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Kapelstraat ong., Zegge percelen (RPN00) N 723, (RPN00) N 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rijstaande woning aan Kapelstraat ong., Zegge percelen (RPN00) N 723, (RPN00) N 72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3-2025. De gemeente neemt daarover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05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97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vrijstaande woning aan Kapelstraat ong., Zegge percelen (RPN00) N 723, (RPN00) N 72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558</meta:user-defined>
    <meta:user-defined meta:name="OVERHEIDop.GmbID/DC.identifier">gmb-2025-120558</meta:user-defined>
    <meta:user-defined meta:name="OVERHEIDop.versieInformatie"/>
  </office:meta>
</office:document-meta>
</file>