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schuur op de locatie Wilpsedijk 16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5</text:p>
            <text:p text:style-name="common-al">Kenmerk: Z2025-000004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5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59</meta:user-defined>
    <meta:user-defined meta:name="DCTERMS.abstract">Wilpsedijk 16, 7384CC Wilp</meta:user-defined>
    <dc:language>nl</dc:language>
    <meta:user-defined meta:name="OVERHEIDop.locatietype/OVERHEIDop.gebiedsmarkering">Vlak</meta:user-defined>
    <meta:user-defined meta:name="DC.title">Bouwmelding (Wet kwaliteitsborging) voor het bouwen van een schuur op de locatie Wilpsedijk 16, 7384CC Wilp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52</meta:user-defined>
    <meta:user-defined meta:name="OVERHEIDop.GmbID/DC.identifier">gmb-2025-120552</meta:user-defined>
    <meta:user-defined meta:name="OVERHEIDop.versieInformatie"/>
  </office:meta>
</office:document-meta>
</file>