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aarsdorpermeer 32 te Zuider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maart 2025 namens gemeente Koggenland een volledige melding ontvangen van een ontwikkeling aan Baarsdorpermeer 32 te Zuidermeer. Het gaat over het toepassen van landbouw/natuur grond voor onderhoud van het land. De melding heeft het kenmerk OMG-052973/DMS50205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oepassen van grond of baggerspecie</text:p>
            <text:p text:style-name="last-al">
            <text:span text:style-name="nadrukvet">Meer informatie</text:span>Voor meer informatie kunt u contact opnemen met de Omgevingsdienst Noord-Holland Noord via postbus@odnhn.nl of het telefoonnummer 088-102 13 00. Wij verzoeken u hierbij het zaaknummer (OMG-052973/DMS5020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054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4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4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2973/DMS502055</meta:user-defined>
    <dc:language>nl</dc:language>
    <meta:user-defined meta:name="OVERHEIDop.locatietype/OVERHEIDop.gebiedsmarkering">Vlak</meta:user-defined>
    <meta:user-defined meta:name="DC.title">Melding ontvangen voor Baarsdorpermeer 32 te Zuidermeer (Toepassen van grond of baggerspecie)</meta:user-defined>
    <meta:user-defined meta:name="DCTERMS.W3CDTF/DCTERMS.available">2025-03-20</meta:user-defined>
    <meta:user-defined meta:name="DCTERMS.W3CDTF/OVERHEIDop.jaargang">2025</meta:user-defined>
    <meta:user-defined meta:name="OVERHEIDop.publicationIssue">120547</meta:user-defined>
    <meta:user-defined meta:name="OVERHEIDop.GmbID/DC.identifier">gmb-2025-120547</meta:user-defined>
    <meta:user-defined meta:name="OVERHEIDop.versieInformatie"/>
  </office:meta>
</office:document-meta>
</file>