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(betreft enkel gebruik) van een pre-mantelzorgwoning aan Bolksheuvel 27, 5581HM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16926.</text:p>
            <text:p text:style-name="common-al">Locatie: Bolksheuvel 27, 5581HM Waalre</text:p>
            <text:p text:style-name="common-al">Projectomschrijving: het plaatsen (betreft enkel gebruik) van een pre-mantelzorgwon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4-03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054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4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4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58605</meta:user-defined>
    <meta:user-defined meta:name="DCTERMS.abstract">Bekendmaking van Gemeente Waalre</meta:user-defined>
    <dc:language>nl</dc:language>
    <meta:user-defined meta:name="DC.title">Verleende omgevingsvergunning voor het plaatsen (betreft enkel gebruik) van een pre-mantelzorgwoning aan Bolksheuvel 27, 5581HM Waalre</meta:user-defined>
    <meta:user-defined meta:name="OVERHEIDop.locatietype/OVERHEIDop.gebiedsmarkering">GeometrieRef</meta:user-defined>
    <meta:user-defined meta:name="DCTERMS.W3CDTF/DCTERMS.available">2025-03-21</meta:user-defined>
    <meta:user-defined meta:name="DCTERMS.W3CDTF/OVERHEIDop.jaargang">2025</meta:user-defined>
    <meta:user-defined meta:name="OVERHEIDop.externeBijlage">Afwijkvergunning|exb-2025-10418</meta:user-defined>
    <meta:user-defined meta:name="OVERHEIDop.publicationIssue">120546</meta:user-defined>
    <meta:user-defined meta:name="OVERHEIDop.GmbID/DC.identifier">gmb-2025-120546</meta:user-defined>
    <meta:user-defined meta:name="OVERHEIDop.versieInformatie"/>
  </office:meta>
</office:document-meta>
</file>