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1b6f33-3e1a-44a7-abcd-5dfdd1a0b44c.png" manifest:media-type="image/x-eps"/>
  <manifest:file-entry manifest:full-path="Pictures/Afbeelding2ic8a38cf5-5119-48a3-943c-c98451d986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Gustav Maherlaan 401-405, aanwijzen van gelegenheden voor laden en lossen uitsluitend voor taxi en touringca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raad in 2020 de Agenda Touringcar (TC) heeft vastgesteld;</text:p>
              </text:list-item>
              <text:list-item text:style-override="id1-3-2-2-1-10-2">
                <text:number>•</text:number>
                <text:p text:style-name="al">het doel van deze agenda is, om hinder van touringcars in de stad tegen te gaan;</text:p>
              </text:list-item>
              <text:list-item text:style-override="id1-3-2-2-1-10-3">
                <text:number>•</text:number>
                <text:p text:style-name="al">een van de maatregelen om die hinder te kunnen verminderen is het oprichten van zogenaamde overstap locaties aan de randen van de stad en passagiers vanaf die overstapplaatsen verder met het Openbaar Vervoer de stad in kunnen reizen;</text:p>
              </text:list-item>
              <text:list-item text:style-override="id1-3-2-2-1-10-4">
                <text:number>•</text:number>
                <text:p text:style-name="al">het om deze reden gewenst is om aan de Gustav Mahlerlaan ter hoogte van station Zuid, touringcars te kunnen laten halteren voor het in- en uit laten stappen van passagiers;</text:p>
              </text:list-item>
              <text:list-item text:style-override="id1-3-2-2-1-10-5">
                <text:number>•</text:number>
                <text:p text:style-name="al">het van belang is dat ook taxi’s gebruik kunnen maken van deze laad- en los locatie;</text:p>
              </text:list-item>
              <text:list-item text:style-override="id1-3-2-2-1-10-6">
                <text:number>•</text:number>
                <text:p text:style-name="al">het voordeel dat met deze maatregel ontstaat in de leefbaarheid van de stad, zwaarder weegt dan het gegeven dat op deze plaatsen in het vervolg niet meer geparkeerd mag worden;</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oorkomen of beperken van door het verkeer veroorzaakte overlast of hinder;</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7</text:span> van Bijlage I van het RVV 1990, met onderbord met de tekst: “uitsluitend TTO taxi Zero-E en touringcars” aan te wijzen: gelegenheid(heden) bestemd voor het onmiddellijk laden en lossen van goederen, uitsluitend voor touringcars en TTO taxi Zero-E op de parkeervaknummers 120046483313 en 120053483313 gelegen aan de Gustav Mahlerlaan 401-405.</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79.00188679245284mm"><draw:image xlink:href="Pictures/Afbeelding1iad1b6f33-3e1a-44a7-abcd-5dfdd1a0b44c.png" xlink:type="simple"/></draw:frame></text:p>
            </text:section></draw:text-box></draw:frame>
          </text:p>
            <text:p text:style-name="common-al"/>
            <text:p text:style-name="common-al">Amsterdam, 17-03-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21.6mm" svg:height="12mm"><draw:image xlink:href="Pictures/Afbeelding2ic8a38cf5-5119-48a3-943c-c98451d9868d.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5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Gustav Mahlerlaan  405</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SW25-13164</meta:user-defined>
    <meta:user-defined meta:name="OVERHEIDop.verkeersbordcode">E7</meta:user-defined>
    <dc:language>nl</dc:language>
    <meta:user-defined meta:name="OVERHEIDop.locatietype/OVERHEIDop.gebiedsmarkering">Adres</meta:user-defined>
    <meta:user-defined meta:name="DC.title">Amsterdam stadsdeel Zuid, verkeersbesluit Gustav Maherlaan 401-405, aanwijzen van gelegenheden voor laden en lossen uitsluitend voor taxi en touringcar</meta:user-defined>
    <meta:user-defined meta:name="DCTERMS.W3CDTF/DCTERMS.available">2025-03-20</meta:user-defined>
    <meta:user-defined meta:name="DCTERMS.W3CDTF/OVERHEIDop.jaargang">2025</meta:user-defined>
    <meta:user-defined meta:name="OVERHEIDop.publicationIssue">120544</meta:user-defined>
    <meta:user-defined meta:name="OVERHEIDop.GmbID/DC.identifier">gmb-2025-120544</meta:user-defined>
    <meta:user-defined meta:name="OVERHEIDop.versieInformatie"/>
  </office:meta>
</office:document-meta>
</file>