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Mastboslaan 7, 5582K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58673</text:p>
            <text:p text:style-name="common-al">Ingekomen:18 maart 2025</text:p>
            <text:p text:style-name="common-al">Locatie: Mastboslaan 7, 5582KM Waalre</text:p>
            <text:p text:style-name="common-al">Projectomschrijving: het kappen van een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5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910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aan Mastboslaan 7, 5582KM Waalr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43</meta:user-defined>
    <meta:user-defined meta:name="OVERHEIDop.GmbID/DC.identifier">gmb-2025-120543</meta:user-defined>
    <meta:user-defined meta:name="OVERHEIDop.versieInformatie"/>
  </office:meta>
</office:document-meta>
</file>