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- en terrasvergunning Pluck elke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exploiteren van de openbare inrichting ‘Pluck elke dag’ en bijbehorend terras aan Witharenweg 24, 7738 PG te Withar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054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4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4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- en terrasvergunning Pluck elke da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42</meta:user-defined>
    <meta:user-defined meta:name="OVERHEIDop.GmbID/DC.identifier">gmb-2025-120542</meta:user-defined>
    <meta:user-defined meta:name="OVERHEIDop.versieInformatie"/>
  </office:meta>
</office:document-meta>
</file>