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7, 7316 AA Apeldoorn, het plaatsen van een knipvoeg en dakrenov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3-2025</text:p>
            <text:p text:style-name="common-al">Zaaknummer:  020056592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53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59217</meta:user-defined>
    <dc:language>nl</dc:language>
    <meta:user-defined meta:name="OVERHEIDop.locatietype/OVERHEIDop.gebiedsmarkering">Punt</meta:user-defined>
    <meta:user-defined meta:name="DC.title">Aanvraag Omgevingsvergunning Regentesselaan 7, 7316 AA Apeldoorn, het plaatsen van een knipvoeg en dakrenovati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37</meta:user-defined>
    <meta:user-defined meta:name="OVERHEIDop.GmbID/DC.identifier">gmb-2025-120537</meta:user-defined>
    <meta:user-defined meta:name="OVERHEIDop.versieInformatie"/>
  </office:meta>
</office:document-meta>
</file>