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kamperen, Gashavenstraat 9 te Deventer (682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4:8 van de Algemene plaatselijke verordening een aanvraag van Deventer Kanovereniging ontvangen voor een kampeerontheffing voor het plaatsen van kampeermiddelen van 27 juni 2025 t/m 29 juni 2025 plaatsvindend op Gashavenstraat 9 te Deventer.</text:p>
            <text:p text:style-name="common-al">De aanvraag is van 20 maart 2025 t/m 3 april 2025 in te zien. Voor inzage van de aanvraag: mail uw verzoek naar <text:a xlink:href="mailto:vergunningen@deventer.nl" xlink:type="simple">vergunningen@deventer.nl</text:a>.Wij sturen u per mail de geanonimiseerde aanvraag. Wilt u hierbij het zaaknummer 6827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05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kamperen, Gashavenstraat 9 te Deventer (68271-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35</meta:user-defined>
    <meta:user-defined meta:name="OVERHEIDop.GmbID/DC.identifier">gmb-2025-120535</meta:user-defined>
    <meta:user-defined meta:name="OVERHEIDop.versieInformatie"/>
  </office:meta>
</office:document-meta>
</file>