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bouwen, Ferdinand Bolstraat 18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 bouwen, het betreft dakopbouw met dakkapel, aan de Ferdinand Bolstraat 18 te Brunssum. </text:p>
            <text:p text:style-name="common-al">Dossiernummer: 202518608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 </text:span>
          </text:p>
            <text:p text:style-name="common-al">De gemeente heeft de aanvraag voor een vergunning ontvangen op 16-3-2025. De gemeente neemt daarover waarschijnlijk 11-5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</text:span>
            <text:span text:style-name="nadrukvet">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 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20534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53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53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18608</meta:user-defined>
    <dc:language>nl</dc:language>
    <meta:user-defined meta:name="OVERHEIDop.locatietype/OVERHEIDop.gebiedsmarkering">Adres</meta:user-defined>
    <meta:user-defined meta:name="DC.title">Aanvraag vergunning voor een omgevingsplanactiviteit bouwen, Ferdinand Bolstraat 18, Brunssum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0534</meta:user-defined>
    <meta:user-defined meta:name="OVERHEIDop.GmbID/DC.identifier">gmb-2025-120534</meta:user-defined>
    <meta:user-defined meta:name="OVERHEIDop.versieInformatie"/>
  </office:meta>
</office:document-meta>
</file>