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hijssenweg ter hoogte van 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, op stam zetten en snoeien van 17 bomen, staande op landgoed Vredenoord</text:p>
            <text:p text:style-name="common-al"/>
            <text:p text:style-name="common-al">Ons kenmerk: VTH2025-236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hijssenweg ter hoogte van nummer 1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5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638</meta:user-defined>
    <meta:user-defined meta:name="DCTERMS.abstract">het kappen, op stam zetten en snoeien van 17 bomen, staande op landgoed Vredenoord</meta:user-defined>
    <dc:language>nl</dc:language>
    <meta:user-defined meta:name="OVERHEIDop.locatietype/OVERHEIDop.gebiedsmarkering">Vlak</meta:user-defined>
    <meta:user-defined meta:name="DC.title">Omgevingsvergunning - Aangevraagd, Jan Thijssenweg ter hoogte van nummer 1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32</meta:user-defined>
    <meta:user-defined meta:name="OVERHEIDop.GmbID/DC.identifier">gmb-2025-120532</meta:user-defined>
    <meta:user-defined meta:name="OVERHEIDop.versieInformatie"/>
  </office:meta>
</office:document-meta>
</file>