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1570bca-df98-43fb-8d23-ad5461f57ac0.png" manifest:media-type="image/x-eps"/>
  <manifest:file-entry manifest:full-path="Pictures/Afbeelding2i5c4b0f49-9166-44e3-9572-543127f6d2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4">
      <text:list-level-style-bullet style:num-suffix="" text:bullet-char="​" text:level="1">
        <style:list-level-properties text:min-label-width="10mm"/>
      </text:list-level-style-bullet>
    </text:list-style>
    <text:list-style style:name="id1-3-2-2-1-1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stadsdeel Oost, verkeersbesluit Sluisbuurt, 30km/u en parkeerverbodszon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in de Sluisbuurt sinds september 2024 de Hogeschool Inholland is geopend en er steeds meer gebouwen worden opgeleverd, wat leidt tot een toenemend aantal bewoners en bezoekers van de Sluisbuurt;</text:p>
              </text:list-item>
              <text:list-item text:style-override="id1-3-2-2-1-10-2">
                <text:number>•</text:number>
                <text:p text:style-name="al">het voor de bereikbaarheid en leefbaarheid van de Sluisbuurt van belang is, dat er een zonale snelheidsbeperking tot 30 km/u en een parkeerverbodszone word ingesteld;</text:p>
              </text:list-item>
              <text:list-item text:style-override="id1-3-2-2-1-10-3">
                <text:number>•</text:number>
                <text:p text:style-name="al">de te nemen maatregelen betrekking hebben op de ontsluitingsweg richting Inholland evenals naar de Rudi van Dantzigstraat, Rudolf Nurejevstraat, Olga de Haasstraat en George Blanchinestraat;</text:p>
              </text:list-item>
              <text:list-item text:style-override="id1-3-2-2-1-10-4">
                <text:number>•</text:number>
                <text:p text:style-name="al">de voordelen die volgen uit de met dit verkeersbesluit te nemen maatregelen zwaarder wegen dan de eventuele nadelen die hieruit zouden kunnen volgen;</text:p>
              </text:list-item>
              <text:list-item text:style-override="id1-3-2-2-1-10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6">
                <text:number>•</text:number>
                <text:p text:style-name="al">op 07-07-2020 overleg met de verkeerscommissie heeft plaatsgevonden waarin een gemandateerde van de politie, eenheid Amsterdam, is vertegenwoordigd, waarbij de verkeerscommissie op het plan heeft geadviseerd;</text:p>
              </text:list-item>
              <text:list-item text:style-override="id1-3-2-2-1-10-7">
                <text:number>•</text:number>
                <text:p text:style-name="al"> op 28-11-2023 overleg met het Toetsteam Openbare Ruimte &amp; Mobiliteit heeft plaatsgevonden waarbij het Toetsteam op het plan heeft geadviseerd;</text:p>
              </text:list-item>
              <text:list-item text:style-override="id1-3-2-2-1-10-8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9">
                <text:number>•</text:number>
                <text:p text:style-name="al">gezien artikel 2 van de WVW 1994, deze maatregelen strekken tot het verzekeren van de veiligheid op de weg;</text:p>
              </text:list-item>
              <text:list-item text:style-override="id1-3-2-2-1-10-10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an verkeersborden conform model <text:span text:style-name="nadrukvet">A1(Zone) </text:span>en <text:span text:style-name="nadrukvet">A2(Zone) </text:span>van Bijlage I van het RVV 1990, aan te wijzen: een zonale maximum snelheid van 30 km/u in de Sluisbuurt.</text:p>
              </text:list-item>
              <text:list-item text:style-override="id1-3-2-2-1-14-3">
                <text:number>2.</text:number>
                <text:p text:style-name="al">Door het plaatsen van verkeersborden conform model E<text:span text:style-name="nadrukvet">2(Zone)</text:span> van Bijlage I van het RVV 1990, aan te wijzen: een zonaal parkeerverbod in de Sluisbuurt.</text:p>
              </text:list-item>
              <text:list-item text:style-override="id1-3-2-2-1-14-4">
                <text:number/>
                <text:p text:style-name="al"/>
              </text:list-item>
              <text:list-item text:style-override="id1-3-2-2-1-14-5">
                <text:number/>
                <text:p text:style-name="al"/>
              </text:list-item>
            </text:list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8.6mm" svg:height="174.1mm"><draw:image xlink:href="Pictures/Afbeelding1if1570bca-df98-43fb-8d23-ad5461f57ac0.png" xlink:type="simple"/></draw:frame></text:p>
            </text:section></draw:text-box></draw:frame>
          </text:p>
            <text:p text:style-name="common-al">Amsterdam, 17-03-2025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44.2mm" svg:height="25.7mm"><draw:image xlink:href="Pictures/Afbeelding2i5c4b0f49-9166-44e3-9572-543127f6d228.png" xlink:type="simple"/></draw:frame></text:p>
            </text:section></draw:text-box></draw:frame>
          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Sluisbuu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5-13166</meta:user-defined>
    <meta:user-defined meta:name="OVERHEIDop.verkeersbordcode">A1</meta:user-defined>
    <meta:user-defined meta:name="OVERHEIDop.verkeersbordcode">A2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Amsterdam stadsdeel Oost, verkeersbesluit Sluisbuurt, 30km/u en parkeerverbodszon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31</meta:user-defined>
    <meta:user-defined meta:name="OVERHEIDop.GmbID/DC.identifier">gmb-2025-120531</meta:user-defined>
    <meta:user-defined meta:name="OVERHEIDop.versieInformatie"/>
  </office:meta>
</office:document-meta>
</file>