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denherdenking, Heufstraat en Heulend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Dodenherdenking", te houden op zondag 4 mei 2025 op de algemene en Engelse begraafplaats aan de Heufstraat en Heulenderstraat te Brunssum.</text:p>
            <text:p text:style-name="common-al">Dossiernummer: 20251867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aart 2025. De gemeente neemt daarover waarschijnlijk op 4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05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odenherdenking, Heufstraat en Heulenderstraat,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530</meta:user-defined>
    <meta:user-defined meta:name="OVERHEIDop.GmbID/DC.identifier">gmb-2025-120530</meta:user-defined>
    <meta:user-defined meta:name="OVERHEIDop.versieInformatie"/>
  </office:meta>
</office:document-meta>
</file>