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fundering, Brigittenstraat 5, 3512KJ Utrecht, GU-Z2025-000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gittenstraat 5, 3512KJ Utrecht</text:p>
            <text:p text:style-name="common-al">GU-Z2025-0005036</text:p>
            <text:p text:style-name="common-al">Toelichting: het bouwen van een fund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5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036</meta:user-defined>
    <meta:user-defined meta:name="DCTERMS.abstract">Toelichting: het bouwen van een fundering</meta:user-defined>
    <dc:language>nl</dc:language>
    <meta:user-defined meta:name="OVERHEIDop.locatietype/OVERHEIDop.gebiedsmarkering">Vlak</meta:user-defined>
    <meta:user-defined meta:name="DC.title">Verleende Omgevingsvergunning, het bouwen van een fundering, Brigittenstraat 5, 3512KJ Utrecht, GU-Z2025-0005036</meta:user-defined>
    <meta:user-defined meta:name="OVERHEIDop.datumEindeReactietermijn">2025-04-29</meta:user-defined>
    <meta:user-defined meta:name="OVERHEIDop.terinzageleggingBG">https://jeleefomgeving.nl/inzien/002220647/ad4d0c4f-c172-437e-a561-9d70fe17e97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8</meta:user-defined>
    <meta:user-defined meta:name="OVERHEIDop.GmbID/DC.identifier">gmb-2025-120528</meta:user-defined>
    <meta:user-defined meta:name="OVERHEIDop.versieInformatie"/>
  </office:meta>
</office:document-meta>
</file>