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terrasvergunning Enjoy Ju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Enjoy Junners’ en bijbehorend terras aan Junnerweg 5, 7731 TN te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05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- en terrasvergunning Enjoy Junner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27</meta:user-defined>
    <meta:user-defined meta:name="OVERHEIDop.GmbID/DC.identifier">gmb-2025-120527</meta:user-defined>
    <meta:user-defined meta:name="OVERHEIDop.versieInformatie"/>
  </office:meta>
</office:document-meta>
</file>