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evitstraat 42 2025ZJ Haarlem, 0392-2025-0039339, het plaatsen van een dakkapel aan de voorzijde van de woning, ontvangen op 1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52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2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2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339</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evitstraat 42 2025ZJ Haarlem, 0392-2025-0039339, het plaatsen van een dakkapel aan de voorzijde van de woning, ontvangen op 18-03-2025</meta:user-defined>
    <meta:user-defined meta:name="DCTERMS.W3CDTF/DCTERMS.available">2025-03-20</meta:user-defined>
    <meta:user-defined meta:name="DCTERMS.W3CDTF/OVERHEIDop.jaargang">2025</meta:user-defined>
    <meta:user-defined meta:name="OVERHEIDop.publicationIssue">120526</meta:user-defined>
    <meta:user-defined meta:name="OVERHEIDop.GmbID/DC.identifier">gmb-2025-120526</meta:user-defined>
    <meta:user-defined meta:name="OVERHEIDop.versieInformatie"/>
  </office:meta>
</office:document-meta>
</file>