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groten van een keuken, Molenstraat 15, 7941 A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groten van een keuken aan de Molenstraat 15, 7941 AV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8-03-2025. We nemen over de aanvraag waarschijnlijk voor 13-05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052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2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2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7093</meta:user-defined>
    <dc:language>nl</dc:language>
    <meta:user-defined meta:name="OVERHEIDop.locatietype/OVERHEIDop.gebiedsmarkering">Punt</meta:user-defined>
    <meta:user-defined meta:name="DC.title">Aanvraag omgevingsvergunning regulier, het vergroten van een keuken, Molenstraat 15, 7941 AV Meppel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521</meta:user-defined>
    <meta:user-defined meta:name="OVERHEIDop.GmbID/DC.identifier">gmb-2025-120521</meta:user-defined>
    <meta:user-defined meta:name="OVERHEIDop.versieInformatie"/>
  </office:meta>
</office:document-meta>
</file>