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standplaats voor service en dienstverlening VodafoneZiggo op 23-01-2025, Muiderwaard 400, 1824 X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uiderwaard 400, 1824 XT Alkmaar<text:span text:style-name="nadrukvet">; </text:span>standplaats voor service en dienstverlening VodafoneZiggo op 23-01-2025</text:p>
            <text:p text:style-name="common-al">
            
          </text:p>
            <text:p text:style-name="common-al">Verzenddatum:  09-01-2025 </text:p>
            <text:p text:style-name="common-al">Zaaknummer: 00009097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05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09797</meta:user-defined>
    <dc:language>nl</dc:language>
    <meta:user-defined meta:name="OVERHEIDop.locatietype/OVERHEIDop.gebiedsmarkering">Punt</meta:user-defined>
    <meta:user-defined meta:name="DC.title">Omgevingsvergunning regulier Verleend: standplaats voor service en dienstverlening VodafoneZiggo op 23-01-2025, Muiderwaard 400, 1824 XT Alkmaar</meta:user-defined>
    <meta:user-defined meta:name="DCTERMS.W3CDTF/DCTERMS.available">2025-01-13</meta:user-defined>
    <meta:user-defined meta:name="DCTERMS.W3CDTF/OVERHEIDop.jaargang">2025</meta:user-defined>
    <meta:user-defined meta:name="OVERHEIDop.publicationIssue">12052</meta:user-defined>
    <meta:user-defined meta:name="OVERHEIDop.GmbID/DC.identifier">gmb-2025-12052</meta:user-defined>
    <meta:user-defined meta:name="OVERHEIDop.versieInformatie"/>
  </office:meta>
</office:document-meta>
</file>