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ucas Bolsstraat 7 en omliggende percelen, Nieuw-Vennep - het realiseren van 2 tijdelijke bouwinritten voor het Bolscomplex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2 tijdelijke bouwinritten voor het Bolscomplex Nieuw-Vennep</text:p>
            <text:p text:style-name="common-al">Aanvrager: De Raad Bouw B.V.</text:p>
            <text:p text:style-name="common-al">Zaaknummer: 13256713</text:p>
            <text:p text:style-name="common-al">DSO nummer: 2024102500916</text:p>
            <text:p text:style-name="common-al">Uitkomst besluit: verlenen</text:p>
            <text:p text:style-name="common-al">Datum besluit: 18-03-2025</text:p>
            <text:p text:style-name="common-al">Bezwaar in te dienen voor: 30-04-2025</text:p>
            <text:p text:style-name="common-al">Namens: Gemeente Haarlemmermeer</text:p>
            <text:p text:style-name="common-al">Wilt u de gepubliceerde documenten behorende bij deze bekendmaking in zien klik dan <text:a xlink:href="https://edataloket.odnzkg.nl/?q={&quot;search&quot;:&quot;1365215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65215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ucas Bolsstraat 7 en omliggende percelen, Nieuw-Vennep - het realiseren van 2 tijdelijke bouwinritten voor het Bolscomplex Nieuw-Vennep</meta:user-defined>
    <meta:user-defined meta:name="DCTERMS.W3CDTF/DCTERMS.available">2025-03-20</meta:user-defined>
    <meta:user-defined meta:name="DCTERMS.W3CDTF/OVERHEIDop.jaargang">2025</meta:user-defined>
    <meta:user-defined meta:name="OVERHEIDop.publicationIssue">120516</meta:user-defined>
    <meta:user-defined meta:name="OVERHEIDop.GmbID/DC.identifier">gmb-2025-120516</meta:user-defined>
    <meta:user-defined meta:name="OVERHEIDop.versieInformatie"/>
  </office:meta>
</office:document-meta>
</file>