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ullend besluit op beschikking Speelkamp 22 en 22a, 3831P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5 een aanvullend besluit genomen op de omgevingsvergunning met zaaknummer Z2023-00000570 voor de tijdelijke opvang van vreemdelingen op locatie Speelkamp 22 en 22a, 3831PE Leusden. Het besluit betreft aanvullende voorwaarden ic het toevoegen van een veiligheidsplan voor het tijdelijk opvangen van vreemdelingen en beva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18 maart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051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1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1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570</meta:user-defined>
    <meta:user-defined meta:name="DCTERMS.abstract">Betreft: Beschikking op aanvraag op locatie Speelkamp 22 en 22a, 3831PE Leusden</meta:user-defined>
    <dc:language>nl</dc:language>
    <meta:user-defined meta:name="OVERHEIDop.locatietype/OVERHEIDop.gebiedsmarkering">Punt</meta:user-defined>
    <meta:user-defined meta:name="DC.title">Kennisgeving aanvullend besluit op beschikking Speelkamp 22 en 22a, 3831PE Leusden</meta:user-defined>
    <meta:user-defined meta:name="DCTERMS.W3CDTF/DCTERMS.available">2025-03-20</meta:user-defined>
    <meta:user-defined meta:name="DCTERMS.W3CDTF/OVERHEIDop.jaargang">2025</meta:user-defined>
    <meta:user-defined meta:name="OVERHEIDop.publicationIssue">120511</meta:user-defined>
    <meta:user-defined meta:name="OVERHEIDop.GmbID/DC.identifier">gmb-2025-120511</meta:user-defined>
    <meta:user-defined meta:name="OVERHEIDop.versieInformatie"/>
  </office:meta>
</office:document-meta>
</file>