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het telen van gewassen in de openlucht: Heijendaalse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Heijendaalseweg 3 in Wehl</text:p>
            <text:p text:style-name="common-al">Omschrijving: het telen van gewassen in de openlucht</text:p>
            <text:p text:style-name="common-al">Dossiernummer: 2025MA0426 (milieu)</text:p>
            <text:p text:style-name="common-al">Datum verzending: 4 maart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51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het starten van het telen van gewassen in de openlucht: Heijendaalseweg 3 in Weh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10</meta:user-defined>
    <meta:user-defined meta:name="OVERHEIDop.GmbID/DC.identifier">gmb-2025-120510</meta:user-defined>
    <meta:user-defined meta:name="OVERHEIDop.versieInformatie"/>
  </office:meta>
</office:document-meta>
</file>