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sluitingstijd Café de H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Deze ontheffing is verleend voor 16 maart 2025 en 23 november 2025. Café de Herberg, gelegen aan de Brugstraat 27, 7731 CV Ommen, mag vanaf 4.30 uur geopend zijn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2050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0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0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van de sluitingstijd Café de Herber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503</meta:user-defined>
    <meta:user-defined meta:name="OVERHEIDop.GmbID/DC.identifier">gmb-2025-120503</meta:user-defined>
    <meta:user-defined meta:name="OVERHEIDop.versieInformatie"/>
  </office:meta>
</office:document-meta>
</file>