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3">
      <text:list-level-style-bullet text:bullet-char="•" text:level="1">
        <style:list-level-properties text:min-label-width="10mm"/>
      </text:list-level-style-bullet>
    </text:list-style>
    <text:list-style style:name="id1-3-2-2-1-2-15-3-1">
      <text:list-level-style-bullet text:bullet-char="•" text:level="1">
        <style:list-level-properties text:min-label-width="10mm"/>
      </text:list-level-style-bullet>
    </text:list-style>
    <text:list-style style:name="id1-3-2-2-1-2-15-3-2">
      <text:list-level-style-bullet text:bullet-char="•" text:level="1">
        <style:list-level-properties text:min-label-width="10mm"/>
      </text:list-level-style-bullet>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4-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2">
      <text:list-level-style-bullet style:num-suffix="" text:bullet-char="​" text:level="1">
        <style:list-level-properties text:min-label-width="10mm"/>
      </text:list-level-style-bullet>
    </text:list-style>
    <text:list-style style:name="id1-3-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22">
      <text:list-level-style-bullet style:num-suffix="" text:bullet-char="​" text:level="1">
        <style:list-level-properties text:min-label-width="10mm"/>
      </text:list-level-style-bullet>
    </text:list-style>
    <text:list-style style:name="id1-3-2-5-22-1">
      <text:list-level-style-bullet style:num-suffix="" text:bullet-char="​" text:level="1">
        <style:list-level-properties text:min-label-width="10mm"/>
      </text:list-level-style-bullet>
    </text:list-style>
    <text:list-style style:name="id1-3-2-5-22-2">
      <text:list-level-style-bullet style:num-suffix=""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5">
      <text:list-level-style-bullet text:bullet-char="-" text:level="1">
        <style:list-level-properties text:min-label-width="10mm"/>
      </text:list-level-style-bullet>
    </text:list-style>
  </office:automatic-styles>
  <office:body>
    <office:text>
      <text:p text:style-name="new_page_staatscourant"/>
      <text:p text:style-name="single-kop-titel">Mandaatbesluit wijkverbod Voorne aan Zee</text:p>
      <text:section text:name="regeling_id1-3-2" text:style-name="regeling">
        <text:section text:name="aanhef_id1-3-2-1" text:style-name="aanhef">
          <text:section text:name="preambule_id1-3-2-1-1" text:style-name="preambule">
            <text:p text:style-name="al">DE BURGEMEESTER VAN DE GEMEENTE VOORNE AAN ZEE,</text:p>
            <text:p text:style-name="al"/>
            <text:p text:style-name="al"/>
            <text:p text:style-name="al">
            <text:span text:style-name="nadrukvet">GELET OP,</text:span>
          </text:p>
            <text:list text:style-name="id1-3-2-1-1-5">
              <text:list-item text:style-override="id1-3-2-1-1-5-1">
                <text:number>•</text:number>
                <text:p text:style-name="al">Het bepaalde in artikel 177 lid 1 van de Gemeentewet, artikel 10:3 van de Algemene wet bestuursrecht en artikel 2:78 van de Algemene Plaatselijke Verordening Voorne aan Zee 2024;</text:p>
              </text:list-item>
            </text:list>
            <text:p text:style-name="al">
            <text:span text:style-name="nadrukvet">OVERWEGENDE DAT,</text:span>
          </text:p>
            <text:list text:style-name="id1-3-2-1-1-7">
              <text:list-item text:style-override="id1-3-2-1-1-7-1">
                <text:number>•</text:number>
                <text:p text:style-name="al">de burgemeester op grond van artikel 2:78 lid 1 van de Algemene Plaatselijke Verordening Voorne aan Zee 2024 in het belang van de openbare orde aan personen een wijkverbod kan opleggen;</text:p>
              </text:list-item>
              <text:list-item text:style-override="id1-3-2-1-1-7-2">
                <text:number>•</text:number>
                <text:p text:style-name="al">hij de uitoefening van deze bevoegdheid onder voorwaarden wenst te mandateren aan ambtenaren van de politie;</text:p>
              </text:list-item>
              <text:list-item text:style-override="id1-3-2-1-1-7-3">
                <text:number>•</text:number>
                <text:p text:style-name="al">de politie kan instemmen met de wijze waarop de bevoegdheid tot het opleggen van een wijkverbod wordt uitgeoefen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aan ambtenaren, aangesteld voor de uitvoering van de politietaak als bedoeld in artikel 1, eerste lid, onder d van het Besluit algemene rechtspositie politie, mandaat te verlenen tot het namens hem opleggen en ondertekenen van een waarschuwing wijkverbod en een wijkverbod voor de duur van maximaal 3 dagen, op grond van artikel 2:78 lid 1 van de Algemene Plaatselijke Verordening Voorne aan Zee 2024.</text:p>
              </text:list-item>
              <text:list-item text:style-override="id1-3-2-2-1-2-2">
                <text:number>2.</text:number>
                <text:p text:style-name="al">aan de hulpofficieren van Justitie van de Politie Eenheid Rotterdam, mandaat te verlenen tot het namens hem opleggen en ondertekenen van een wijkverbod voor de duur van 14 en 30 dagen en een wijkverbod tijdens een evenement.</text:p>
              </text:list-item>
              <text:list-item text:style-override="id1-3-2-2-1-2-3">
                <text:number>3.</text:number>
                <text:p text:style-name="al">aan de verlening van dit mandaat de volgende voorschriften te verbinden:</text:p>
                <text:list text:style-name="id1-3-2-2-1-2-3-3">
                  <text:list-item text:style-override="id1-3-2-2-1-2-3-3-1">
                    <text:number>a.</text:number>
                    <text:p text:style-name="al">Bij het opleggen van een wijkverbod dient de gemandateerde te handelen overeenkomstig de Handleiding wijkverbod ‘Voorne aan Zee” (bijlage 1);</text:p>
                  </text:list-item>
                  <text:list-item text:style-override="id1-3-2-2-1-2-3-3-2">
                    <text:number>b.</text:number>
                    <text:p text:style-name="al">Bij het opleggen van een waarschuwing en/of wijkverbod wordt gebruik gemaakt van het vastgestelde Standaardformulier (bijlage 2);</text:p>
                  </text:list-item>
                  <text:list-item text:style-override="id1-3-2-2-1-2-3-3-3">
                    <text:number>c.</text:number>
                    <text:p text:style-name="al">Het is niet toegestaan om ondermandaat van deze bevoegdheid te verlenen;</text:p>
                  </text:list-item>
                  <text:list-item text:style-override="id1-3-2-2-1-2-3-3-4">
                    <text:number>d.</text:number>
                    <text:p text:style-name="al">Een ter uitvoering van het mandaat opgemaakt stuk wordt in de enkelvoudvorm geredigeerd en als volgt ondertekend:</text:p>
                  </text:list-item>
                </text:list>
              </text:list-item>
              <text:list-item text:style-override="id1-3-2-2-1-2-4">
                <text:number/>
                <text:p text:style-name="al"/>
              </text:list-item>
              <text:list-item text:style-override="id1-3-2-2-1-2-5">
                <text:number/>
                <text:p text:style-name="al">
                <text:span text:style-name="nadrukcur">De burgemeester van Voorne aan Zee,</text:span>
              </text:p>
              </text:list-item>
              <text:list-item text:style-override="id1-3-2-2-1-2-6">
                <text:number/>
                <text:p text:style-name="al">
                <text:span text:style-name="nadrukcur">Namens deze,</text:span>
              </text:p>
              </text:list-item>
              <text:list-item text:style-override="id1-3-2-2-1-2-7">
                <text:number/>
                <text:p text:style-name="al">
                <text:span text:style-name="nadrukcur">De dienstdoende ambtenaar van de politie (handtekening)</text:span>
              </text:p>
              </text:list-item>
              <text:list-item text:style-override="id1-3-2-2-1-2-8">
                <text:number/>
                <text:p text:style-name="al"/>
              </text:list-item>
              <text:list-item text:style-override="id1-3-2-2-1-2-9">
                <text:number/>
                <text:p text:style-name="al">respectievelijk</text:p>
              </text:list-item>
              <text:list-item text:style-override="id1-3-2-2-1-2-10">
                <text:number/>
                <text:p text:style-name="al"/>
              </text:list-item>
              <text:list-item text:style-override="id1-3-2-2-1-2-11">
                <text:number/>
                <text:p text:style-name="al">
                <text:span text:style-name="nadrukcur">De burgemeester van Voorne aan Zee,</text:span>
              </text:p>
              </text:list-item>
              <text:list-item text:style-override="id1-3-2-2-1-2-12">
                <text:number/>
                <text:p text:style-name="al">
                <text:span text:style-name="nadrukcur">Namens deze,</text:span>
              </text:p>
              </text:list-item>
              <text:list-item text:style-override="id1-3-2-2-1-2-13">
                <text:number/>
                <text:p text:style-name="al">
                <text:span text:style-name="nadrukcur">De hulpofficier van Justitie (handtekening)</text:span>
              </text:p>
              </text:list-item>
              <text:list-item text:style-override="id1-3-2-2-1-2-14">
                <text:number>4.</text:number>
                <text:p text:style-name="al">dat hij ten alle tijde tevens zelfstandig bevoegd blijft tot het opleggen van wijkverboden.</text:p>
              </text:list-item>
              <text:list-item text:style-override="id1-3-2-2-1-2-15">
                <text:number>5.</text:number>
                <text:p text:style-name="al">met de inwerkingtreding van dit mandaatbesluit de volgende besluiten in te trekken:</text:p>
                <text:list text:style-name="id1-3-2-2-1-2-15-3">
                  <text:list-item text:style-override="id1-3-2-2-1-2-15-3-1">
                    <text:number>•</text:number>
                    <text:p text:style-name="al">Mandaatbesluit wijkverbod (getekend op 4 november 2024 / publicatiedatum 11 november 2024 / geldend vanaf 12 november 2024) gemeente Voorne aan Zee (Oostvoorne) – Gemeenteblad 2024, 472982.</text:p>
                  </text:list-item>
                  <text:list-item text:style-override="id1-3-2-2-1-2-15-3-2">
                    <text:number>•</text:number>
                    <text:p text:style-name="al">Mandaatbesluit wijkverbod (getekend op 20 maart 2015 / publicatiedatum 30 juni 2015 / geldend vanaf 1 juli 2025) gemeente Hellevoetsluis – Gemeenteblad 2015, 58095.</text:p>
                  </text:list-item>
                </text:list>
              </text:list-item>
              <text:list-item text:style-override="id1-3-2-2-1-2-16">
                <text:number>6.</text:number>
                <text:p text:style-name="al">dit mandaatbesluit te publiceren in het Gemeenteblad.</text:p>
              </text:list-item>
            </text:list>
          </text:section>
        </text:section>
        <text:section text:name="regeling-sluiting_id1-3-2-3" text:style-name="regeling-sluiting">
          <text:section text:name="ondertekening_id1-3-2-3-1">
            <text:p><text:span text:style-name="functie">Hellevoetsluis, 5 maart 2025</text:span></text:p>
            <text:p><text:span text:style-name="functie">de burgemeester van de gemeente Voorne aan Zee</text:span></text:p>
            <text:p><text:span text:style-name="functie"/></text:p>
          </text:section>
          <text:section text:name="ondertekening_id1-3-2-3-2">
            <text:p><text:span text:style-name="functie"/></text:p>
            <text:p><text:span text:style-name="functie">A.R.C. Scheepers RA Msc</text:span></text:p>
          </text:section>
        </text:section>
        <text:section text:name="bijlage_id1-3-2-4" text:style-name="bijlage">
          <text:p text:style-name="bijlage_top"/>
          <text:p text:style-name="hoofdstuk_kop"><text:span text:style-name="label">Bijlage</text:span> <text:span text:style-name="nr">1</text:span> Handleiding wijkverbod op grond van artikel 2:78 APV Voorne aan Zee 2024</text:p>
          <text:p text:style-name="al"/>
          <text:p text:style-name="al">Overwegende dat voor de toepassing van artikel 277 lid 1 van de Gemeentewet in samenhang met artikel 2:78 lid 1 van de APV Voorne aan Zee 2024 het vaststellen van een handleiding wijkverbod noodzakelijk is wat betreft de bevoegdheden bij overlastgevend gedrag;</text:p>
          <text:p text:style-name="al"/>
          <text:p text:style-name="al">
          <text:span text:style-name="nadrukvet">Aanleiding</text:span>
        </text:p>
          <text:p text:style-name="al">De politie heeft bij de burgemeester van Voorne aan Zee het signaal afgegeven regelmatig geconfronteerd te worden met overlast van personen die in Voorne aan Zee de openbare orde verstoren, intimiderend gedrag vertonen en/of strafbare feiten plegen.</text:p>
          <text:p text:style-name="al">Door alle betrokken instanties in Voorne aan Zee zijn en worden nog steeds grote inspanningen gepleegd om deze overlast te bestrijden. Bij het bestrijden van overlast kan onder meer worden gedacht aan het organiseren van een JOP, organiseren van een integrale wijkaanpak en extra inzet van politie en handhaving. </text:p>
          <text:p text:style-name="al">Desondanks blijft het overlastgevende gedrag en de dreiging van escalatie in Voorne aan Zee aanhoudend aandacht vragen. </text:p>
          <text:p text:style-name="al"/>
          <text:p text:style-name="al">Het gedrag van genoemde personen laat zich als volgt kenschetsen: openlijke geweldpleging, eenvoudige mishandeling, samenscholing, intimiderend gedrag, doelloos ophouden, schreeuwen en onvoorspelbare agressiviteit. Het patroon van overlastgevend gedrag wordt bepaald door een samenstel van niet strafbaar gesteld overlastgevend gedrag en wel strafbaar overlastgevend gedrag. Beiden hebben een directe relatie met de orde en rust in de openbare ruimte.</text:p>
          <text:p text:style-name="al"/>
          <text:p text:style-name="al">Dit gedrag kan voor de omgeving ingrijpend zijn en brengt voor bewoners en passanten reële en concrete gevoelens van onveiligheid te weeg. Het gedrag laat zich niet veranderen door middel van politieoptreden op basis van strafrechtelijke bepalingen, dan wel de APV. Vanuit het oogpunt van omwonenden en slachtoffers is het onbegrijpelijk en is het maatschappelijk gezien onaanvaardbaar dat niet snel kan worden opgetreden tegen dergelijk gedrag.</text:p>
          <text:p text:style-name="al"/>
          <text:p text:style-name="al">Gezamenlijk is geconstateerd dat het opleggen van een wijkverbod op grond van artikel 2:78 lid 1 APV Voorne aan Zee 2024 tot de mogelijkheden behoort. </text:p>
          <text:p text:style-name="al"/>
          <text:p text:style-name="al">
          <text:span text:style-name="nadrukvet">Toelichting</text:span>
        </text:p>
          <text:p text:style-name="al">Een wijkverbod kan alleen opgelegd worden in belang van de openbare orde en wanneer sprake is van strijd met de navolgende artikelen:</text:p>
          <text:list text:style-name="id1-3-2-4-18">
            <text:list-item text:style-override="id1-3-2-4-18-1">
              <text:number>-</text:number>
              <text:p text:style-name="al">artikel 2:1 APV - Samenscholing en ongeregeldheden</text:p>
            </text:list-item>
            <text:list-item text:style-override="id1-3-2-4-18-2">
              <text:number>-</text:number>
              <text:p text:style-name="al">artikel 2:26 APV - Ordeverstoring</text:p>
            </text:list-item>
            <text:list-item text:style-override="id1-3-2-4-18-3">
              <text:number>-</text:number>
              <text:p text:style-name="al">artikel 2:47 APV - Hinderlijk gedrag op openbare plaatsen</text:p>
            </text:list-item>
            <text:list-item text:style-override="id1-3-2-4-18-4">
              <text:number>-</text:number>
              <text:p text:style-name="al">artikel 2:50 APV - Hinderlijk gedrag in voor het publiek toegankelijke ruimten</text:p>
            </text:list-item>
            <text:list-item text:style-override="id1-3-2-4-18-5">
              <text:number>-</text:number>
              <text:p text:style-name="al">artikel 13, 26 of 27 - Wet wapens en Munitie (Dragen verboden wapens)</text:p>
            </text:list-item>
            <text:list-item text:style-override="id1-3-2-4-18-6">
              <text:number>-</text:number>
              <text:p text:style-name="al">artikel 141 - Wetboek van strafrecht (Openlijke geweldpleging)</text:p>
            </text:list-item>
            <text:list-item text:style-override="id1-3-2-4-18-7">
              <text:number>-</text:number>
              <text:p text:style-name="al">artikel 300 - Wetboek van strafrecht (Eenvoudige mishandeling)</text:p>
            </text:list-item>
            <text:list-item text:style-override="id1-3-2-4-18-8">
              <text:number>-</text:number>
              <text:p text:style-name="al">artikel 426 – Wetboek van strafrecht (Overtredingen betreffende algemene veiligheid)</text:p>
            </text:list-item>
          </text:list>
          <text:p text:style-name="al">Met andere woorden, een wijkverbod werkt slechts aanvullend op het optreden tegen een geconstateerde overtreding (zoals bovengenoemd). Er dient dus zorgvuldig omgegaan te worden met een wijkverbod. Het is geen middel om in te zetten wanneer iemand alleen lastig is. Dan is er immers geen sprake van zodanig gedrag dat de gang van het maatschappelijke leven op een bepaalde plaats naar de omstandigheden abnormaal wordt.</text:p>
          <text:p text:style-name="al"/>
          <text:p text:style-name="al">Zo zal een wijkverbod, bij wijze van voorbeeld, aanvullend kunnen werken met artikel 2:1 APV welke ziet op het geval dat een persoon: </text:p>
          <text:list text:style-name="id1-3-2-4-22">
            <text:list-item text:style-override="id1-3-2-4-22-1">
              <text:number>-</text:number>
              <text:p text:style-name="al">deelneemt aan een samenscholing, </text:p>
            </text:list-item>
            <text:list-item text:style-override="id1-3-2-4-22-2">
              <text:number>-</text:number>
              <text:p text:style-name="al">zich onnodig opdringt, </text:p>
            </text:list-item>
            <text:list-item text:style-override="id1-3-2-4-22-3">
              <text:number>-</text:number>
              <text:p text:style-name="al">vecht, of </text:p>
            </text:list-item>
            <text:list-item text:style-override="id1-3-2-4-22-4">
              <text:number>-</text:number>
              <text:p text:style-name="al">door uitdagend gedrag aanleiding geeft tot ongeregeldheden; </text:p>
            </text:list-item>
          </text:list>
          <text:p text:style-name="al">
          <text:span text:style-name="nadrukvet">Uitvoering</text:span>
        </text:p>
          <text:p text:style-name="al">Wat te doen (stapsgewijs uitgezet);</text:p>
          <text:list text:style-name="id1-3-2-4-25">
            <text:list-item text:style-override="id1-3-2-4-25-1">
              <text:number>a.</text:number>
              <text:p text:style-name="al">Omwille van proportionaliteit en subsidiariteit dient, voorafgaande aan het opleggen van een wijkverbod, een mondelinge waarschuwing te worden gegeven; </text:p>
            </text:list-item>
            <text:list-item text:style-override="id1-3-2-4-25-2">
              <text:number>b.</text:number>
              <text:p text:style-name="al">Indien deze waarschuwing geen effect heeft, wordt overgegaan tot het uitreiken van het besluit met een wijkverbod, met daarvoor vastgestelde formulier ‘wijkverbod’. </text:p>
            </text:list-item>
            <text:list-item text:style-override="id1-3-2-4-25-3">
              <text:number>c.</text:number>
              <text:p text:style-name="al">In het besluit wordt bepaald dat de persoon zich voor maximaal 3 dagen dient te verwijderen uit het aangewezen gebied. </text:p>
            </text:list-item>
            <text:list-item text:style-override="id1-3-2-4-25-4">
              <text:number>d.</text:number>
              <text:p text:style-name="al">Bij geen gehoor geven aan het wijkverbod, de persoon aan te houden en over te brengen naar een door de politie te bepalen plaats; </text:p>
            </text:list-item>
            <text:list-item text:style-override="id1-3-2-4-25-5">
              <text:number>e.</text:number>
              <text:p text:style-name="al">De regels/procedure in werking stellen die gebruikelijk zijn na een aanhouding. </text:p>
            </text:list-item>
            <text:list-item text:style-override="id1-3-2-4-25-6">
              <text:number>f.</text:number>
              <text:p text:style-name="al">Indien het wijkverbod van maximaal 3 dagen geen effect heeft en er binnen 6 maanden wederom een gedraging wordt gepleegd, waarvoor een wijkverbod kan worden opgelegd, zoals bovenstaand opgenomen, kan door de hulpofficier worden overgegaan tot het uitreiken van het besluit met een wijkverbod, met daarvoor vastgesteld formulier met een maximale duur van 14 of 30 dagen, waarbij de duur trapsgewijs wordt opgelegd.</text:p>
            </text:list-item>
            <text:list-item text:style-override="id1-3-2-4-25-7">
              <text:number>g.</text:number>
              <text:p text:style-name="al">De burgemeester en team veiligheid van de gemeente Voorne aan Zee worden zo spoedig mogelijk (achteraf) op de hoogte gesteld. Hierbij wordt ten minste vermeld, de desbetreffende/relevante:</text:p>
              <text:list text:style-name="id1-3-2-4-25-7-3">
                <text:list-item text:style-override="id1-3-2-4-25-7-3-1">
                  <text:number>a.</text:number>
                  <text:p text:style-name="al">Personalia</text:p>
                </text:list-item>
                <text:list-item text:style-override="id1-3-2-4-25-7-3-2">
                  <text:number>b.</text:number>
                  <text:p text:style-name="al">Datum en tijdstip</text:p>
                </text:list-item>
                <text:list-item text:style-override="id1-3-2-4-25-7-3-3">
                  <text:number>c.</text:number>
                  <text:p text:style-name="al">Locatie</text:p>
                </text:list-item>
                <text:list-item text:style-override="id1-3-2-4-25-7-3-4">
                  <text:number>d.</text:number>
                  <text:p text:style-name="al">Duur van het wijkverbod</text:p>
                </text:list-item>
                <text:list-item text:style-override="id1-3-2-4-25-7-3-5">
                  <text:number>e.</text:number>
                  <text:p text:style-name="al">Feiten en omstandigheden (bestuurlijke rapportage of mutatie)</text:p>
                </text:list-item>
              </text:list>
            </text:list-item>
          </text:list>
          <text:p text:style-name="al">
          <text:span text:style-name="nadrukvet">Overige informatie</text:span>
        </text:p>
          <text:p text:style-name="al">Op het standaardformulier ‘wijkverbod’ (bijlage 2) staat het betreffende gebied met een kaart weergegeven en staat dat het niet naleven van het wijkverbod op grond van artikel 184 Strafrecht strafbaar is gesteld (het niet voldoen aan een ambtelijk bevel). </text:p>
          <text:p text:style-name="al"/>
          <text:p text:style-name="al">Dit formulier is tevens voorzien van een verwijzing naar de rechtsmiddelen van betrokkene.</text:p>
        </text:section>
        <text:section text:name="bijlage_id1-3-2-5" text:style-name="bijlage">
          <text:p text:style-name="bijlage_top"/>
          <text:p text:style-name="hoofdstuk_kop"><text:span text:style-name="label">Bijlage</text:span> <text:span text:style-name="nr">2</text:span> Standaard Formulier Wijkverbod Voorne aan Zee</text:p>
          <text:p text:style-name="al"/>
          <text:p text:style-name="al">
          <text:span text:style-name="nadrukvet">WIJKVERBOD OP GROND VAN ARTIKEL 2:78 LID 1 APV Voorne aan Zee 2024 </text:span>
        </text:p>
          <text:p text:style-name="al"/>
          <text:p text:style-name="al">Datum…….</text:p>
          <text:p text:style-name="al"/>
          <text:p text:style-name="al"/>
          <text:p text:style-name="al">Geachte……….,</text:p>
          <text:p text:style-name="al"/>
          <text:p text:style-name="al">Omschrijving…..…...</text:p>
          <text:p text:style-name="al"/>
          <text:p text:style-name="al">
          <text:span text:style-name="nadrukvet">Gelet op;</text:span>
        </text:p>
          <text:list text:style-name="id1-3-2-5-13">
            <text:list-item text:style-override="id1-3-2-5-13-1">
              <text:number>-</text:number>
              <text:p text:style-name="al">artikel 2:78 lid 1 van de Algemene plaatselijke verordening Voorne aan Zee 2024</text:p>
            </text:list-item>
            <text:list-item text:style-override="id1-3-2-5-13-2">
              <text:number>-</text:number>
              <text:p text:style-name="al">het mandaatbesluit wijkverbod</text:p>
            </text:list-item>
            <text:list-item text:style-override="id1-3-2-5-13-3">
              <text:number>-</text:number>
              <text:p text:style-name="al">de handleiding wijkverbod Voorne aan Zee</text:p>
            </text:list-item>
            <text:list-item text:style-override="id1-3-2-5-13-4">
              <text:number>-</text:number>
              <text:p text:style-name="al">het belang van de openbare orde, het voorkomen of beperken van overlast, het voorkomen of beperken van aantastingen van het woon- en leefklimaat, de veiligheid van personen en goederen en de gezondheid of zedelijkheid, in verband met een gedraging in strijd met:</text:p>
              <text:list text:style-name="id1-3-2-5-13-4-3">
                <text:list-item text:style-override="id1-3-2-5-13-4-3-1">
                  <text:number>o</text:number>
                  <text:p text:style-name="al">artikel 2:1 APV - Samenscholing en ongeregeldheden</text:p>
                </text:list-item>
                <text:list-item text:style-override="id1-3-2-5-13-4-3-2">
                  <text:number>o</text:number>
                  <text:p text:style-name="al">artikel 2:26 APV - Ordeverstoring</text:p>
                </text:list-item>
                <text:list-item text:style-override="id1-3-2-5-13-4-3-3">
                  <text:number>o</text:number>
                  <text:p text:style-name="al">artikel 2:47 APV - Hinderlijk gedrag op openbare plaatsen</text:p>
                </text:list-item>
                <text:list-item text:style-override="id1-3-2-5-13-4-3-4">
                  <text:number>o</text:number>
                  <text:p text:style-name="al">artikel 2:50 APV - Hinderlijk gedrag in voor het publiek toegankelijke ruimten</text:p>
                </text:list-item>
                <text:list-item text:style-override="id1-3-2-5-13-4-3-5">
                  <text:number>o</text:number>
                  <text:p text:style-name="al">artikel 13, 26 of 27 - Wet wapens en Munitie (Dragen verboden wapens)</text:p>
                </text:list-item>
                <text:list-item text:style-override="id1-3-2-5-13-4-3-6">
                  <text:number>o</text:number>
                  <text:p text:style-name="al">artikel 141 - Wetboek van strafrecht (Openlijke geweldpleging)</text:p>
                </text:list-item>
                <text:list-item text:style-override="id1-3-2-5-13-4-3-7">
                  <text:number>o</text:number>
                  <text:p text:style-name="al">artikel 300 - Wetboek van strafrecht (Eenvoudige mishandeling)</text:p>
                </text:list-item>
                <text:list-item text:style-override="id1-3-2-5-13-4-3-8">
                  <text:number>o</text:number>
                  <text:p text:style-name="al">artikel 426 – Wetboek van strafrecht (Overtredingen betreffende algemene veiligheid)</text:p>
                </text:list-item>
              </text:list>
            </text:list-item>
          </text:list>
          <text:p text:style-name="al">
          <text:span text:style-name="nadrukvet">Beveelt</text:span>
        </text:p>
          <text:list text:style-name="id1-3-2-5-15">
            <text:list-item text:style-override="id1-3-2-5-15-1">
              <text:number>1.</text:number>
              <text:p text:style-name="al">U om zich niet binnen de grenzen van het onderstaande gebied in Voorne aan Zee / kern ……. te begeven. Het gaat daarbij om de volgende straten en gebieden:</text:p>
              <text:list text:style-name="id1-3-2-5-15-1-3">
                <text:list-item text:style-override="id1-3-2-5-15-1-3-1">
                  <text:number>a.</text:number>
                  <text:p text:style-name="al">….</text:p>
                </text:list-item>
                <text:list-item text:style-override="id1-3-2-5-15-1-3-2">
                  <text:number>b.</text:number>
                  <text:p text:style-name="al">…. </text:p>
                </text:list-item>
                <text:list-item text:style-override="id1-3-2-5-15-1-3-3">
                  <text:number>c.</text:number>
                  <text:p text:style-name="al">….</text:p>
                </text:list-item>
                <text:list-item text:style-override="id1-3-2-5-15-1-3-4">
                  <text:number>d.</text:number>
                  <text:p text:style-name="al">….</text:p>
                </text:list-item>
                <text:list-item text:style-override="id1-3-2-5-15-1-3-5">
                  <text:number>e.</text:number>
                  <text:p text:style-name="al">….</text:p>
                </text:list-item>
                <text:list-item text:style-override="id1-3-2-5-15-1-3-6">
                  <text:number>f.</text:number>
                  <text:p text:style-name="al">….</text:p>
                </text:list-item>
                <text:list-item text:style-override="id1-3-2-5-15-1-3-7">
                  <text:number>g.</text:number>
                  <text:p text:style-name="al">….</text:p>
                </text:list-item>
                <text:list-item text:style-override="id1-3-2-5-15-1-3-8">
                  <text:number>h.</text:number>
                  <text:p text:style-name="al">….</text:p>
                </text:list-item>
                <text:list-item text:style-override="id1-3-2-5-15-1-3-9">
                  <text:number>i.</text:number>
                  <text:p text:style-name="al">….</text:p>
                </text:list-item>
              </text:list>
            </text:list-item>
            <text:list-item text:style-override="id1-3-2-5-15-2">
              <text:number/>
              <text:p text:style-name="al">
              <text:span text:style-name="nadrukcur">Indien nodig kaart toevoegen.</text:span>
            </text:p>
            </text:list-item>
            <text:list-item text:style-override="id1-3-2-5-15-3">
              <text:number>2.</text:number>
              <text:p text:style-name="al">Om u verwijderd te houden uit hierboven genoemd gebied voor de duur van 3 dagen; </text:p>
            </text:list-item>
          </text:list>
          <text:p text:style-name="al">
          <text:span text:style-name="nadrukvet">Gelast de politie</text:span>
        </text:p>
          <text:list text:style-name="id1-3-2-5-17">
            <text:list-item text:style-override="id1-3-2-5-17-1">
              <text:number>-</text:number>
              <text:p text:style-name="al">een ieder die ondanks een waarschuwing handelt in strijd met dit bevel, aan te houden en over te brengen naar een door de politie te bepalen plaats.</text:p>
            </text:list-item>
            <text:list-item text:style-override="id1-3-2-5-17-2">
              <text:number>-</text:number>
              <text:p text:style-name="al">de naleving van dit bevel zo nodig met behulp van de sterke arm te effectueren, nadat betrokkenen ter zake voorafgaand een waarschuwing hebben gekregen.</text:p>
            </text:list-item>
          </text:list>
          <text:p text:style-name="al">Hoogachtend,</text:p>
          <text:p text:style-name="al"/>
          <text:p text:style-name="al">De burgemeester van Voorne aan Zee,</text:p>
          <text:p text:style-name="al"/>
          <text:list text:style-name="id1-3-2-5-22">
            <text:list-item text:style-override="id1-3-2-5-22-1">
              <text:number/>
              <text:p text:style-name="al">Namens deze,</text:p>
            </text:list-item>
            <text:list-item text:style-override="id1-3-2-5-22-2">
              <text:number/>
              <text:p text:style-name="al">De dienstdoende ambtenaar van de politie (handtekening)</text:p>
            </text:list-item>
          </text:list>
          <text:p text:style-name="al">
          <text:span text:style-name="nadrukvet">Uitgereikt aan</text:span>
        </text:p>
          <text:p text:style-name="al"/>
          <text:p text:style-name="al">Naam:………………………………………………………………………………………………….</text:p>
          <text:p text:style-name="al"/>
          <text:p text:style-name="al">Geboortedatum:………………………………………………………………………………………</text:p>
          <text:p text:style-name="al"/>
          <text:p text:style-name="al">Adres:………………………………………………………………………………………………….</text:p>
          <text:p text:style-name="al"/>
          <text:p text:style-name="al">Op datum en tijdstip:…………………………………………………………………………………</text:p>
          <text:p text:style-name="al"/>
          <text:p text:style-name="al">
          <text:span text:style-name="nadrukvet">Bijzonderheden</text:span>
        </text:p>
          <text:p text:style-name="al">Bij specifieke persoonlijke omstandigheden kan besloten worden het wijkverbod aan te passen. Hiertoe dient zo spoedig als mogelijk een verzoek te worden ingediend bij de burgemeester van Voorne aan Zee. Dan kan door een mail te sturen naar <text:a xlink:href="mailto:OOV@voorneaanzee.nl" xlink:type="simple"><text:span text:style-name="nadrukondlijn">OOV@voorneaanzee.nl</text:span></text:a>. Hierop zal de eerstvolgende werkdag een besluit worden genomen.</text:p>
          <text:p text:style-name="al"/>
          <text:p text:style-name="al">
          <text:span text:style-name="nadrukvet">Rechtsgevolgen en -bescherming</text:span>
        </text:p>
          <text:p text:style-name="al">Het niet opvolgen van dit bevel levert het strafbaar feit op als genoemd in artikel 184 van het Wetboek van Strafrecht</text:p>
          <text:p text:style-name="al"/>
          <text:p text:style-name="al">U kunt binnen zes weken na de dag van uitreiking van dit besluit bezwaar maken tegen dit besluit. U kunt uw bezwaarschrift indienen bij de burgemeester van Voorne aan Zee, Postbus 13. 3220 AA te Hellevoetsluis. Het bezwaarschrift moet zijn voorzien van:</text:p>
          <text:list text:style-name="id1-3-2-5-40">
            <text:list-item text:style-override="id1-3-2-5-40-1">
              <text:number>-</text:number>
              <text:p text:style-name="al">uw handtekening; </text:p>
            </text:list-item>
            <text:list-item text:style-override="id1-3-2-5-40-2">
              <text:number>-</text:number>
              <text:p text:style-name="al">uw naam; </text:p>
            </text:list-item>
            <text:list-item text:style-override="id1-3-2-5-40-3">
              <text:number>-</text:number>
              <text:p text:style-name="al">uw adres; </text:p>
            </text:list-item>
            <text:list-item text:style-override="id1-3-2-5-40-4">
              <text:number>-</text:number>
              <text:p text:style-name="al">een omschrijving van het besluit waartegen het bezwaar is gericht; </text:p>
            </text:list-item>
            <text:list-item text:style-override="id1-3-2-5-40-5">
              <text:number>-</text:number>
              <text:p text:style-name="al">de reden waarom u het niet eens bent met het besluit (de motivering).</text:p>
            </text:list-item>
          </text:list>
          <text:p text:style-name="al">Een bezwaarschrift schorst de werking van dit besluit niet. U kunt de voorzieningenrechter verzoeken een voorlopige voorziening te treffen en de werking van dit besluit op te schorten. Dit kan alleen indien directe spoed dit, gelet op de betrokken belangen, vereist. Voor dit verzoek bent u griffierechten verschuldigd. Het adres van de voorzieningenrechter luidt: Rechtbank Rotterdam, sector bestuursrecht, t.a.v. de voorzieningenrechter, Postbus 50951, 3007 BM Rotterdam. Voor het indienen van een voorlopige voorziening is het vereist dat tevens een bezwaarschrift is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050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0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0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Voorne aan Zee</meta:user-defined>
    <meta:user-defined meta:name="OVERHEIDop.Rubriek/DC.type">delegatie- of mandaatbesluit</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DC.source">artikel 177, eerste lid, van de Gemeentewet]|[1.0:c:BWBR0005416&amp;artikel=177&amp;lid=1&amp;g=2025-02-12</meta:user-defined>
    <meta:user-defined meta:name="DC.source">artikel 10:3 van de Algemene wet bestuursrecht]|[1.0:c:BWBR0005537&amp;artikel=10%3A3&amp;g=2025-03-08</meta:user-defined>
    <meta:user-defined meta:name="DC.source">Algemene Plaatselijke Verordening Voorne aan Zee 2024]|[https://lokaleregelgeving.overheid.nl/CVDR712687/1</meta:user-defined>
    <meta:user-defined meta:name="DCTERMS.alternative">Mandaatbesluit wijkverbod Voorne aan Zee</meta:user-defined>
    <dc:language>nl</dc:language>
    <meta:user-defined meta:name="OVERHEIDop.locatietype/OVERHEIDop.gebiedsmarkering">Gemeente</meta:user-defined>
    <meta:user-defined meta:name="DC.title">Mandaatbesluit wijkverbod Voorne aan Zee</meta:user-defined>
    <meta:user-defined meta:name="DCTERMS.W3CDTF/DCTERMS.available">2025-03-21</meta:user-defined>
    <meta:user-defined meta:name="DCTERMS.W3CDTF/OVERHEIDop.jaargang">2025</meta:user-defined>
    <meta:user-defined meta:name="OVERHEIDop.publicationIssue">120502</meta:user-defined>
    <meta:user-defined meta:name="OVERHEIDop.betreftRegeling">CVDR736966_1</meta:user-defined>
    <meta:user-defined meta:name="OVERHEIDop.GmbID/DC.identifier">gmb-2025-120502</meta:user-defined>
    <meta:user-defined meta:name="xs:date/OVERHEIDop.startdatum">2025-03-22</meta:user-defined>
    <meta:user-defined meta:name="OVERHEIDop.versieInformatie"/>
  </office:meta>
</office:document-meta>
</file>