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bijzondere doelgroepen (tot 1 april 2026), Deken van Oppensingel 8K-101, 5911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ken van Oppensingel 8K-101, 5911AD Venlo</text:span>
          </text:p>
            <text:p text:style-name="common-al">Voor het tijdelijk huisvesten van bijzondere doelgroepen (tot 1 april 2026)</text:p>
            <text:p text:style-name="common-al">Ontvangen op 6 januari 2025</text:p>
            <text:p text:style-name="common-al">Kenmerk Z2025-000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meta:user-defined>
    <meta:user-defined meta:name="DCTERMS.abstract">Betreft: Aanvraag op locatie Deken van Oppensingel 8K-101, 5911AD Venlo</meta:user-defined>
    <dc:language>nl</dc:language>
    <meta:user-defined meta:name="OVERHEIDop.locatietype/OVERHEIDop.gebiedsmarkering">Vlak</meta:user-defined>
    <meta:user-defined meta:name="DC.title">Aanvraag vergunning voor het tijdelijk huisvesten van bijzondere doelgroepen (tot 1 april 2026), Deken van Oppensingel 8K-101, 5911AD Venlo</meta:user-defined>
    <meta:user-defined meta:name="DCTERMS.W3CDTF/DCTERMS.available">2025-01-13</meta:user-defined>
    <meta:user-defined meta:name="DCTERMS.W3CDTF/OVERHEIDop.jaargang">2025</meta:user-defined>
    <meta:user-defined meta:name="OVERHEIDop.publicationIssue">12050</meta:user-defined>
    <meta:user-defined meta:name="OVERHEIDop.GmbID/DC.identifier">gmb-2025-12050</meta:user-defined>
    <meta:user-defined meta:name="OVERHEIDop.versieInformatie"/>
  </office:meta>
</office:document-meta>
</file>