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anje Nassaulaan 31-H 1075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buitenunits ten behoeve van airco-installaties</text:p>
            <text:p text:style-name="common-al">Besluit: verleend</text:p>
            <text:p text:style-name="common-al">Besluit verzonden op: 17-03-2025</text:p>
            <text:p text:style-name="common-al">Zaakadres: Oranje Nassaulaan 31-H 1075AJ Amsterdam</text:p>
            <text:p text:style-name="common-al">Zaaknummer: Z2024-016395</text:p>
            <text:p text:style-name="common-al">DSO-nummer: 2024062400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63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4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395</meta:user-defined>
    <meta:user-defined meta:name="DCTERMS.abstract">het plaatsen van 3 buitenunits ten behoeve van airco-install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anje Nassaulaan 31-H 1075AJ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98</meta:user-defined>
    <meta:user-defined meta:name="OVERHEIDop.GmbID/DC.identifier">gmb-2025-120498</meta:user-defined>
    <meta:user-defined meta:name="OVERHEIDop.versieInformatie"/>
  </office:meta>
</office:document-meta>
</file>