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 het plaatsen van een dakkapel aan de voorgevel, Gein-Zuid 54, 1391JH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 het plaatsen van een dakkapel aan de voorgevel op locatie Gein-Zuid 54, 1391JH Abcoud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272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2 maart 2025. De gemeente neemt daarover waarschijnlijk uiterlijk 7 me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049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9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9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272</meta:user-defined>
    <meta:user-defined meta:name="DCTERMS.abstract">Betreft: Aanvraag op locatie Gein-Zuid 54, 1391JH Abcoude</meta:user-defined>
    <dc:language>nl</dc:language>
    <meta:user-defined meta:name="OVERHEIDop.locatietype/OVERHEIDop.gebiedsmarkering">Vlak</meta:user-defined>
    <meta:user-defined meta:name="DC.title">Kennisgeving ontvangst aanvraag omgevingsvergunning voor  het plaatsen van een dakkapel aan de voorgevel, Gein-Zuid 54, 1391JH Abcou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494</meta:user-defined>
    <meta:user-defined meta:name="OVERHEIDop.GmbID/DC.identifier">gmb-2025-120494</meta:user-defined>
    <meta:user-defined meta:name="OVERHEIDop.versieInformatie"/>
  </office:meta>
</office:document-meta>
</file>