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cht van Guinea/Oostwal 1A, 4461JT Goes - Besluit op aanvraag Vergunning obstakels op openbare weg voor het plaatsen van schaftkeet, toilet en opslag materiaal van 7 april tot en met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schaftkeet, toilet en opslag materiaal van 7 april tot en met 23 mei 2025 op de locatie Bocht van Guinea/Oostwal 1A, 4461JT Goes. Het besluit is geregistreerd onder nummer Z2025-00000679.</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4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79</meta:user-defined>
    <meta:user-defined meta:name="DCTERMS.abstract">Bocht van Guinea/Oostwal 1A, 4461JT Goes - Besluit op aanvraag Vergunning obstakels op openbare weg voor het plaatsen van schaftkeet, toilet en opslag materiaal van 7 april tot en met 23 mei 2025</meta:user-defined>
    <dc:language>nl</dc:language>
    <meta:user-defined meta:name="OVERHEIDop.locatietype/OVERHEIDop.gebiedsmarkering">Punt</meta:user-defined>
    <meta:user-defined meta:name="DC.title">Bocht van Guinea/Oostwal 1A, 4461JT Goes - Besluit op aanvraag Vergunning obstakels op openbare weg voor het plaatsen van schaftkeet, toilet en opslag materiaal van 7 april tot en met 23 mei 2025</meta:user-defined>
    <meta:user-defined meta:name="DCTERMS.W3CDTF/DCTERMS.available">2025-03-20</meta:user-defined>
    <meta:user-defined meta:name="DCTERMS.W3CDTF/OVERHEIDop.jaargang">2025</meta:user-defined>
    <meta:user-defined meta:name="OVERHEIDop.publicationIssue">120491</meta:user-defined>
    <meta:user-defined meta:name="OVERHEIDop.GmbID/DC.identifier">gmb-2025-120491</meta:user-defined>
    <meta:user-defined meta:name="OVERHEIDop.versieInformatie"/>
  </office:meta>
</office:document-meta>
</file>