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zone nabij Sionsweg 1 e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5 heeft de gemeente Rijswijk een aanvraag omgevingsvergunning ontvangen voor (Ver)leggen van kabels en leidingen  op de locatie zone nabij Sionsweg 1 e.v.. Met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omgevingsvergunning staat geregistreerd onder zaaknummer 20250124122987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2048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0124122987</meta:user-defined>
    <dc:language>nl</dc:language>
    <meta:user-defined meta:name="OVERHEIDop.locatietype/OVERHEIDop.gebiedsmarkering">Vlak</meta:user-defined>
    <meta:user-defined meta:name="DC.title">Publicatie Verlengen beslistermijn - zone nabij Sionsweg 1 e.v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85</meta:user-defined>
    <meta:user-defined meta:name="OVERHEIDop.GmbID/DC.identifier">gmb-2025-120485</meta:user-defined>
    <meta:user-defined meta:name="OVERHEIDop.versieInformatie"/>
  </office:meta>
</office:document-meta>
</file>