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ltstraat 2 5753R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van de Frietspecialist  B.V. een melding ontvangen voor activiteiten waarvoor geen vergunningplicht geldt op locatie Voltstraat 2 5753RL Deurne. De melding is geregistreerd onder zaaknummer HZ-2024-1445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048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445</meta:user-defined>
    <meta:user-defined meta:name="DCTERMS.abstract">produceren van ambachtelijke verse friet op deze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ltstraat 2 5753RL Deurn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84</meta:user-defined>
    <meta:user-defined meta:name="OVERHEIDop.GmbID/DC.identifier">gmb-2025-120484</meta:user-defined>
    <meta:user-defined meta:name="OVERHEIDop.versieInformatie"/>
  </office:meta>
</office:document-meta>
</file>