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Jeugdavondvierdaagse Waalwijk, met de start op Sportpark Eikendonk, Eikendonklaan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Jeugdavondvierdaagse Waalwijk, in de periode van woensdag 21 t/m vrijdag 23 mei 2025 van 18.00 uur tot 21.00 uur met de start vanaf de locatie Sportpark Eikendonk, Eikendonklaan in Waalwijk en op zaterdag 24 mei 2025 van 15.00 uur tot 20.30 uur met de start vanaf de locatie Unnaplein via een vastgestelde route door de Amstel met als afsluiting het defilé op de locatie Raadhuisplein in Waalwijk. Het college heeft voor het geluid ontheffing verleend.</text:p>
            <text:p text:style-name="common-al">
            
          </text:p>
            <text:p text:style-name="common-al">De aanvraag is geregistreerd onder zaaknummer WWK-2024-009484.</text:p>
            <text:p text:style-name="common-al">
            
          </text:p>
            <text:p text:style-name="common-al">Het besluit is op 20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048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8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8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9484</meta:user-defined>
    <dc:language>nl</dc:language>
    <meta:user-defined meta:name="OVERHEIDop.locatietype/OVERHEIDop.gebiedsmarkering">Lijn</meta:user-defined>
    <meta:user-defined meta:name="OVERHEIDop.locatietype/OVERHEIDop.gebiedsmarkering">Lijn</meta:user-defined>
    <meta:user-defined meta:name="DC.title">Besluit evenement, Jeugdavondvierdaagse Waalwijk, met de start op Sportpark Eikendonk, Eikendonklaan in Waalwijk</meta:user-defined>
    <meta:user-defined meta:name="DCTERMS.W3CDTF/DCTERMS.available">2025-03-26</meta:user-defined>
    <meta:user-defined meta:name="DCTERMS.W3CDTF/OVERHEIDop.jaargang">2025</meta:user-defined>
    <meta:user-defined meta:name="OVERHEIDop.publicationIssue">120482</meta:user-defined>
    <meta:user-defined meta:name="OVERHEIDop.GmbID/DC.identifier">gmb-2025-120482</meta:user-defined>
    <meta:user-defined meta:name="OVERHEIDop.versieInformatie"/>
  </office:meta>
</office:document-meta>
</file>