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nieuwen van het zinken roevendak, Bergschild 39 7411EL Deventer, [DVT00E02291] Deventer E 2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-04-2025</text:p>
            <text:p text:style-name="common-al">
            <text:span text:style-name="nadrukvet">Locatie:</text:span> Bergschild 39 7411EL Deventer, [DVT00E02291] Deventer E 2291 </text:p>
            <text:p text:style-name="common-al">
            <text:span text:style-name="nadrukvet">Zaakomschrijving:</text:span> het vernieuwen van het zinken roevendak</text:p>
            <text:p text:style-name="common-al">
            <text:span text:style-name="nadrukvet">Zaaknummer:</text:span> Z2025-000007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7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48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42</meta:user-defined>
    <meta:user-defined meta:name="DCTERMS.abstract">het vernieuwen van het zinken roev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nieuwen van het zinken roevendak, Bergschild 39 7411EL Deventer, [DVT00E02291] Deventer E 2291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80</meta:user-defined>
    <meta:user-defined meta:name="OVERHEIDop.GmbID/DC.identifier">gmb-2025-120480</meta:user-defined>
    <meta:user-defined meta:name="OVERHEIDop.versieInformatie"/>
  </office:meta>
</office:document-meta>
</file>