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gevelkozijnen en het wijzigen van de draagconstructie, Stadhouderslaan 27, 3583JB Utrecht, GU-Z2025-0000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houderslaan 27, 3583JB Utrecht</text:p>
            <text:p text:style-name="common-al">GU-Z2025-0000834</text:p>
            <text:p text:style-name="common-al">Toelichting: het vernieuwen van gevelkozijnen en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47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0834</meta:user-defined>
    <meta:user-defined meta:name="DCTERMS.abstract">Toelichting: het vernieuwen van gevelkozijnen en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vernieuwen van gevelkozijnen en het wijzigen van de draagconstructie, Stadhouderslaan 27, 3583JB Utrecht, GU-Z2025-0000834</meta:user-defined>
    <meta:user-defined meta:name="OVERHEIDop.datumEindeReactietermijn">2025-04-29</meta:user-defined>
    <meta:user-defined meta:name="OVERHEIDop.terinzageleggingBG">https://jeleefomgeving.nl/inzien/002220647/5325e713-bee7-41c0-b363-0b5181d60cf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77</meta:user-defined>
    <meta:user-defined meta:name="OVERHEIDop.GmbID/DC.identifier">gmb-2025-120477</meta:user-defined>
    <meta:user-defined meta:name="OVERHEIDop.versieInformatie"/>
  </office:meta>
</office:document-meta>
</file>