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Speelbos</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voor iedereen ter inzage. U kunt de ontwerp vergunning met ingang van 21 maart 2025 gedurende zes weken inzien.</text:p>
            <text:p text:style-name="common-al"/>
            <text:p text:style-name="common-al">
            <text:span text:style-name="nadrukvet">Inhoud omgevingsvergunning</text:span>
          </text:p>
            <text:p text:style-name="common-al">Het GNR heeft op 12 mei 2021 een aanvraag voor een omgevingsvergunning ingediend bij de gemeente. Op het gedeelte van de verworven gronden tussen de Sijsjesberglaan, Ericaweg en het zwembad Sijsjesberg heeft het GNR in samenspraak met de gemeente de wens om een speelbos aan te leggen gericht op natuureducatie, met name geschikt voor kinderen van de lagere groepen van de basisscholen en de diverse buitenschoolse opvangorganisaties (BSO’s) in Huizen.</text:p>
            <text:p text:style-name="common-al">Tegen het eerdere besluit is beroep ingesteld. In de uitspraak d.d. 21 juli 2023 heeft de rechter de beroepsgronden gegrond verklaard op de onderdelen locatiekeuze, geluid en parkeren. De overige beroepsgronden zijn ongegrond verklaard. De omgevingsvergunning is door de rechter vernietigd. Na juridisch onderzoek heeft de gemeente Huizen op basis van de oorspronkelijke aanvraag het voorbereidingsproces opnieuw opgestart en nader onderzoek laten verrichten naar de drie door de rechter aangegeven onderwerpen. Deze onderzoeken zijn afgerond.</text:p>
            <text:p text:style-name="common-al"/>
            <text:p text:style-name="common-al">
            <text:span text:style-name="nadrukvet">Inkijken omgevingsvergunning</text:span>
          </text:p>
            <text:p text:style-name="common-al">
            <text:span text:style-name="nadrukcur">In het gemeentehuis</text:span>
          </text:p>
            <text:p text:style-name="common-al">De ontwerp omgevingsvergunning Speelbos ligt ter inzage in het gemeentehuis bij de centrale receptie.</text:p>
            <text:p text:style-name="common-al">Kijkt u voor de openingstijden op <text:a xlink:href="https://www.huizen.nl/openingstijden/" xlink:type="simple">www.huizen.nl</text:a>.</text:p>
            <text:p text:style-name="common-al">
            <text:span text:style-name="nadrukcur">Digitaal</text:span>
          </text:p>
            <text:p text:style-name="common-al">De ontwerp omgevingsvergunning Speelbos is in elektronische vorm te raadplegen;</text:p>
            <text:p text:style-name="common-al">1. via de gemeentelijk website <text:a xlink:href="http://huizen.nl/speelbos" xlink:type="simple">http://huizen.nl/speelbos</text:a></text:p>
            <text:p text:style-name="common-al">2. via de landelijke website <text:a xlink:href="https://omgevingswet.overheid.nl/regels-op-de-kaart/document?documentID=NL.IMRO.0406.OVSPEELBOS-OW02" xlink:type="simple">https://omgevingswet.overheid.nl/regels-op-de-kaart/document?documentID=NL.IMRO.0406.OVSPEELBOS-OW02</text:a></text:p>
            <text:p text:style-name="common-al"/>
            <text:p text:style-name="common-al">
            <text:span text:style-name="nadrukvet">Reageren</text:span>
          </text:p>
            <text:p text:style-name="common-al">In de periode van 21 maart 2025 tot en met 1 mei 2025 kan een ieder schriftelijk of mondeling reageren (zienswijzen indienen).</text:p>
            <text:p text:style-name="common-al">Reageert u schriftelijk? Richt u zich dan tot het college van burgemeester en wethouders, postbus 5, 1270 AA, Huizen. Per mail kan dit naar gemeente@huizen.nl onder vermelding van 'zienswijze ontwerp omgevingsvergunning Speelbos' in de onderwerp regel. Wilt u mondeling reageren? Neemt u dan contact op met het team Beleid van de afdeling Omgeving (tel. nr. (035) 52 81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04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 omgevingsvergunning Speelbos</meta:user-defined>
    <dc:language>nl</dc:language>
    <meta:user-defined meta:name="OVERHEIDop.locatietype/OVERHEIDop.gebiedsmarkering">Punt</meta:user-defined>
    <meta:user-defined meta:name="DC.title">Kennisgeving ontwerp omgevingsvergunning Speelbos</meta:user-defined>
    <meta:user-defined meta:name="DCTERMS.W3CDTF/DCTERMS.available">2025-03-20</meta:user-defined>
    <meta:user-defined meta:name="DCTERMS.W3CDTF/OVERHEIDop.jaargang">2025</meta:user-defined>
    <meta:user-defined meta:name="OVERHEIDop.publicationIssue">120473</meta:user-defined>
    <meta:user-defined meta:name="OVERHEIDop.GmbID/DC.identifier">gmb-2025-120473</meta:user-defined>
    <meta:user-defined meta:name="OVERHEIDop.versieInformatie"/>
  </office:meta>
</office:document-meta>
</file>