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r. A.D. Sacharovlaan 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Omgevingsdienst Midden-Holland (ODMH) namens de gemeente Alphen aan den Rijn een melding ontvangen voor de locatie Dr. A.D. Sacharovlaan 2 te Alphen aan den Rijn.</text:p>
            <text:p text:style-name="common-al">Het gaat om Graven boven de interventiewaarde bodemkwaiteit.</text:p>
            <text:p text:style-name="common-al">De melding heeft kenmerk 2025-000064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4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4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r. A.D. Sacharovlaan 2 Alphen aan den Rij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70</meta:user-defined>
    <meta:user-defined meta:name="OVERHEIDop.GmbID/DC.identifier">gmb-2025-120470</meta:user-defined>
    <meta:user-defined meta:name="OVERHEIDop.versieInformatie"/>
  </office:meta>
</office:document-meta>
</file>