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verblijfsrecreatie aan Hoevenseweg 6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verblijfsrecreatie (Bouwactiviteit (omgevingsplan), Bouwactiviteit (technisch)), Hoevenseweg 6, 4157 JB, in Enspijk (20-12-2024) (geen bezwaar mogelijk), ODR24167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04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759</meta:user-defined>
    <dc:language>nl</dc:language>
    <meta:user-defined meta:name="OVERHEIDop.locatietype/OVERHEIDop.gebiedsmarkering">Adres</meta:user-defined>
    <meta:user-defined meta:name="DC.title">Aanvraag vergunning voor het realiseren van verblijfsrecreatie aan Hoevenseweg 6 te Enspij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047</meta:user-defined>
    <meta:user-defined meta:name="OVERHEIDop.GmbID/DC.identifier">gmb-2025-12047</meta:user-defined>
    <meta:user-defined meta:name="OVERHEIDop.versieInformatie"/>
  </office:meta>
</office:document-meta>
</file>