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phok 6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0679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aaphok 6, 9621 TN Slochteren, voor het bouwkundig versterken van de woning, 18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046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6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6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aphok 6 Slochteren, aanvraag vergun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67</meta:user-defined>
    <meta:user-defined meta:name="OVERHEIDop.GmbID/DC.identifier">gmb-2025-120467</meta:user-defined>
    <meta:user-defined meta:name="OVERHEIDop.versieInformatie"/>
  </office:meta>
</office:document-meta>
</file>