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Besluit activiteiten leefomgeving: het stellen van voorschriften in relatie tot de uitstoot van PFAS: Edisonstraat 8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Besluit activiteiten leefomgeving is met de reguliere procedure verleend.</text:p>
            <text:p text:style-name="common-al"/>
            <text:p text:style-name="common-al">Locatie: Edisonstraat 85, 7006 RB in Doetinchem</text:p>
            <text:p text:style-name="common-al">Omschrijving: het stellen van voorschriften in relatie tot de uitstoot van PFAS</text:p>
            <text:p text:style-name="common-al">Dossiernummer: 2024AM0015 (milieu)</text:p>
            <text:p text:style-name="common-al">Datum verzending: 26 februari 2025</text:p>
            <text:p text:style-name="common-al">
            <text:span text:style-name="nadrukvet">Bezwaar</text:span>
          </text:p>
            <text:p text:style-name="common-al">Bent u het niet eens met het genomen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046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6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6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met maatwerkvoorschrift Besluit activiteiten leefomgeving: het stellen van voorschriften in relatie tot de uitstoot van PFAS: Edisonstraat 85 in Doetinche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66</meta:user-defined>
    <meta:user-defined meta:name="OVERHEIDop.GmbID/DC.identifier">gmb-2025-120466</meta:user-defined>
    <meta:user-defined meta:name="OVERHEIDop.versieInformatie"/>
  </office:meta>
</office:document-meta>
</file>