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omgevingsvergunning – Kaathoven 21 V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verlenen. </text:p>
            <text:p text:style-name="common-al">Voor: Het bouwen van een mestbassin</text:p>
            <text:p text:style-name="common-al">Locatie: Kaathoven 21, 5383 KV Vinkel </text:p>
            <text:p text:style-name="common-al">DSO-kenmerk: 2024080500678</text:p>
            <text:p text:style-name="common-al">Zaaknummer:    Z/228707</text:p>
            <text:p text:style-name="common-al">Verzenddatum besluit:  18 maart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Postbus 12345</text:p>
            <text:p text:style-name="common-al">Postcode: 5200 GZ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4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707</meta:user-defined>
    <dc:language>nl</dc:language>
    <meta:user-defined meta:name="OVERHEIDop.locatietype/OVERHEIDop.gebiedsmarkering">Adres</meta:user-defined>
    <meta:user-defined meta:name="DC.title">Gemeente ‘s-Hertogenbosch – besluit omgevingsvergunning – Kaathoven 21 Vinkel</meta:user-defined>
    <meta:user-defined meta:name="DCTERMS.W3CDTF/DCTERMS.available">2025-03-20</meta:user-defined>
    <meta:user-defined meta:name="DCTERMS.W3CDTF/OVERHEIDop.jaargang">2025</meta:user-defined>
    <meta:user-defined meta:name="OVERHEIDop.publicationIssue">120461</meta:user-defined>
    <meta:user-defined meta:name="OVERHEIDop.GmbID/DC.identifier">gmb-2025-120461</meta:user-defined>
    <meta:user-defined meta:name="OVERHEIDop.versieInformatie"/>
  </office:meta>
</office:document-meta>
</file>