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dichtbouwen van het dakterras op de locatie Kadijk 1 te Heemskerk, verzonden 18 maart 2025, zaaknummer ODIJ-Z-24-1542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gedeeltelijk dichtbouwen van het dakterras op de locatie Kadijk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4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dichtbouwen van het dakterras op de locatie Kadijk 1 te Heemskerk, verzonden 18 maart 2025, zaaknummer ODIJ-Z-24-154236</meta:user-defined>
    <meta:user-defined meta:name="DCTERMS.W3CDTF/DCTERMS.available">2025-03-20</meta:user-defined>
    <meta:user-defined meta:name="DCTERMS.W3CDTF/OVERHEIDop.jaargang">2025</meta:user-defined>
    <meta:user-defined meta:name="OVERHEIDop.publicationIssue">120451</meta:user-defined>
    <meta:user-defined meta:name="OVERHEIDop.GmbID/DC.identifier">gmb-2025-120451</meta:user-defined>
    <meta:user-defined meta:name="OVERHEIDop.versieInformatie"/>
  </office:meta>
</office:document-meta>
</file>