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openbare ruimte nabij de locatie Archimedeslaan 59, 1098 PX in Amsterdam ten behoeve van het saneren van een HD gasleiding</text:p>
            <text:p text:style-name="common-al">Besluit: verleend</text:p>
            <text:p text:style-name="common-al">Besluit verzonden op: 17-03-2025</text:p>
            <text:p text:style-name="common-al">Zaakadres: </text:p>
            <text:p text:style-name="common-al">Zaaknummer: Z2025-006713</text:p>
            <text:p text:style-name="common-al">DSO-nummer: 20250214010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671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44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4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4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6713</meta:user-defined>
    <meta:user-defined meta:name="DCTERMS.abstract">kappen van een boom in de openbare ruimte nabij de locatie Archimedeslaan 59, 1098 PX in Amsterdam ten behoeve van het saneren van een HD gasl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</meta:user-defined>
    <meta:user-defined meta:name="OVERHEIDop.datumEindeReactietermijn">2025-04-30</meta:user-defined>
    <meta:user-defined meta:name="OVERHEIDop.terinzageleggingBG">https://mijnpublicaties.nl/Publicatie/d80c77cf-6795-4644-f478-08dd651ea6bb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449</meta:user-defined>
    <meta:user-defined meta:name="OVERHEIDop.GmbID/DC.identifier">gmb-2025-120449</meta:user-defined>
    <meta:user-defined meta:name="OVERHEIDop.versieInformatie"/>
  </office:meta>
</office:document-meta>
</file>