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aliseren van een nieuw bedrijfsverzamelgebouw op locatie  (BAB00) B 62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3-2025 heeft de gemeente een aanvraag omgevingsvergunning ontvangen voor het realiseren van een nieuw bedrijfsverzamelgebouw op locatie  (BAB00) B 6228. De aanvraag is geregistreerd onder zaaknummer 1931157635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0447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44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44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576351</meta:user-defined>
    <dc:language>nl</dc:language>
    <meta:user-defined meta:name="OVERHEIDop.locatietype/OVERHEIDop.gebiedsmarkering">Perceel</meta:user-defined>
    <meta:user-defined meta:name="DC.title">Kennisgeving ontvangst aanvraag omgevingsvergunning voor het realiseren van een nieuw bedrijfsverzamelgebouw op locatie  (BAB00) B 6228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447</meta:user-defined>
    <meta:user-defined meta:name="OVERHEIDop.GmbID/DC.identifier">gmb-2025-120447</meta:user-defined>
    <meta:user-defined meta:name="OVERHEIDop.versieInformatie"/>
  </office:meta>
</office:document-meta>
</file>