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jksweg A4 zuidzijde / verbindingsboog ringweg A10 t.p.v. knooppunt De Nieuwe Meer, Amsterdam - het realiseren van een tijdelijk viadu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 viaduct KNM08 op de locatie Rijksweg A4 zuidzijde / verbindingsboog ringweg A10 - west t.p.v. knooppunt De Nieuwe Meer te Amsterdam</text:p>
            <text:p text:style-name="common-al">Aanvrager: v.o.f. TriAX KNM</text:p>
            <text:p text:style-name="common-al">Zaaknummer: 13486047</text:p>
            <text:p text:style-name="common-al">DSO nummer: 2025011600937</text:p>
            <text:p text:style-name="common-al">Uitkomst besluit: verlenen</text:p>
            <text:p text:style-name="common-al">Datum besluit: 14-03-2025</text:p>
            <text:p text:style-name="common-al">Bezwaar in te dienen voor: 26-04-2025</text:p>
            <text:p text:style-name="common-al">Namens: Gemeente Amsterdam</text:p>
            <text:p text:style-name="common-al">Wilt u de gepubliceerde documenten behorende bij deze bekendmaking in zien klik dan <text:a xlink:href="https://edataloket.odnzkg.nl/?q={&quot;search&quot;:&quot;136449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4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496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Rijksweg A4 zuidzijde / verbindingsboog ringweg A10 t.p.v. knooppunt De Nieuwe Meer, Amsterdam - het realiseren van een tijdelijk viaduct</meta:user-defined>
    <meta:user-defined meta:name="DCTERMS.W3CDTF/DCTERMS.available">2025-03-20</meta:user-defined>
    <meta:user-defined meta:name="DCTERMS.W3CDTF/OVERHEIDop.jaargang">2025</meta:user-defined>
    <meta:user-defined meta:name="OVERHEIDop.publicationIssue">120446</meta:user-defined>
    <meta:user-defined meta:name="OVERHEIDop.GmbID/DC.identifier">gmb-2025-120446</meta:user-defined>
    <meta:user-defined meta:name="OVERHEIDop.versieInformatie"/>
  </office:meta>
</office:document-meta>
</file>