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Eisenhowerweg 11, 5056C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september 2024, geregistreerd onder zaak(nummer) Z2024-00007615, aangaande:</text:p>
            <text:p text:style-name="common-al">Omschrijving/naam: <text:span text:style-name="nadrukvet">het clubgebouw van de Mixed Hockey Club gebruiken als sport bso (4-12 jaar).</text:span></text:p>
            <text:p text:style-name="common-al">Locatie/adres: <text:span text:style-name="nadrukvet">Generaal Eisenhowerweg 11, 5056CR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44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4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615</meta:user-defined>
    <meta:user-defined meta:name="DCTERMS.abstract">Z2024-00007615 - het clubgebouw van de Mixed Hockey Club gebruiken als sport bso (4-12 jaar).</meta:user-defined>
    <dc:language>nl</dc:language>
    <meta:user-defined meta:name="OVERHEIDop.locatietype/OVERHEIDop.gebiedsmarkering">Vlak</meta:user-defined>
    <meta:user-defined meta:name="DC.title">Besluit op aanvraag omgevingsvergunning, Generaal Eisenhowerweg 11, 5056CR Berkel-Enscho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41</meta:user-defined>
    <meta:user-defined meta:name="OVERHEIDop.GmbID/DC.identifier">gmb-2025-120441</meta:user-defined>
    <meta:user-defined meta:name="OVERHEIDop.versieInformatie"/>
  </office:meta>
</office:document-meta>
</file>