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festival Fanfare St. Joseph , Pastoor van Halplein, 7045 BK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uziekfestival Fanfare St. Joseph op locatie Pastoor van Halplein, 7045 BK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
            <text:p text:style-name="common-al">Datum               : 9 juni 2025</text:p>
            <text:p text:style-name="common-al">Begintijd            : 14.00 uur</text:p>
            <text:p text:style-name="common-al">Eindtijd             : 21.00 uur</text:p>
            <text:p text:style-name="common-al">Locatie               : Pastoor van Halplein Azewijn</text:p>
            <text:p text:style-name="common-al">Verzonden         : 18 maart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04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0</meta:user-defined>
    <meta:user-defined meta:name="DCTERMS.abstract">Betreft:  besluit op locatie Pastoor van Halplein, 7045 BK Azewijn</meta:user-defined>
    <dc:language>nl</dc:language>
    <meta:user-defined meta:name="OVERHEIDop.locatietype/OVERHEIDop.gebiedsmarkering">Punt</meta:user-defined>
    <meta:user-defined meta:name="DC.title">Toestemming voor Muziekfestival Fanfare St. Joseph , Pastoor van Halplein, 7045 BK Azewijn</meta:user-defined>
    <meta:user-defined meta:name="DCTERMS.W3CDTF/DCTERMS.available">2025-03-20</meta:user-defined>
    <meta:user-defined meta:name="DCTERMS.W3CDTF/OVERHEIDop.jaargang">2025</meta:user-defined>
    <meta:user-defined meta:name="OVERHEIDop.publicationIssue">120440</meta:user-defined>
    <meta:user-defined meta:name="OVERHEIDop.GmbID/DC.identifier">gmb-2025-120440</meta:user-defined>
    <meta:user-defined meta:name="OVERHEIDop.versieInformatie"/>
  </office:meta>
</office:document-meta>
</file>