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Gemeente Westerveld, omgevingsvergunning regulier Westeinde 210a, 8351HP Wapserveen, zaaknummer 2025-005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va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043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4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VALLEN Gemeente Westerveld, omgevingsvergunning regulier Westeinde 210a, 8351HP Wapserveen, zaaknummer 2025-005407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35</meta:user-defined>
    <meta:user-defined meta:name="OVERHEIDop.GmbID/DC.identifier">gmb-2025-120435</meta:user-defined>
    <meta:user-defined meta:name="OVERHEIDop.versieInformatie"/>
  </office:meta>
</office:document-meta>
</file>