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Leiderdorp 2023-2026</text:p>
      <text:section text:name="regeling_id1-3-2" text:style-name="regeling">
        <text:section text:name="aanhef_id1-3-2-1" text:style-name="aanhef">
          <text:section text:name="preambule_id1-3-2-1-1" text:style-name="preambule">
            <text:p text:style-name="al">Het college van burgemeester en wethouders van de gemeente Leiderdorp vanuit de Duurzaamheidsagenda 2017-2025 invulling geeft met deze regeling aan het beleidsdoel energiebesparing</text:p>
            <text:p text:style-name="al"/>
            <text:p text:style-name="al">gelet op art. 160 Gemeentewet en art. 2, eerste lid, onder sub a en artikel 3 van de Algemene subsidieverordening Leiderdorp</text:p>
            <text:p text:style-name="al"/>
            <text:p text:style-name="al">
            <text:span text:style-name="nadrukvet">BESLUIT:</text:span>
          </text:p>
            <text:p text:style-name="al"/>
            <text:p text:style-name="al">Vast te stellen de “Subsidieregeling Lokale Aanpak Isolatie Leiderdorp 2023-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In deze regeling wordt verstaan onder:</text:p>
              <text:p text:style-name="al"/>
              <text:list text:style-name="id1-3-2-2-1-2-4">
                <text:list-item text:style-override="id1-3-2-2-1-2-4-1">
                  <text:number>a)</text:number>
                  <text:p text:style-name="al">Awb: Algemene wet bestuursrecht;</text:p>
                </text:list-item>
                <text:list-item text:style-override="id1-3-2-2-1-2-4-2">
                  <text:number>b)</text:number>
                  <text:p text:style-name="al">ASV: Algemene Subsidieverordening Leiderdorp 2024;</text:p>
                </text:list-item>
                <text:list-item text:style-override="id1-3-2-2-1-2-4-3">
                  <text:number>c)</text:number>
                  <text:p text:style-name="al">College: college van burgemeester en wethouders van de gemeente Leiderdorp;</text:p>
                </text:list-item>
                <text:list-item text:style-override="id1-3-2-2-1-2-4-4">
                  <text:number>d)</text:number>
                  <text:p text:style-name="al">Subsidie: subsidie in natura in de vorm van diensten of korting op diensten.</text:p>
                </text:list-item>
                <text:list-item text:style-override="id1-3-2-2-1-2-4-5">
                  <text:number>e)</text:number>
                  <text:p text:style-name="al">Lokale aanpak isolatie: het uitvoeren van een isolatieprogramma ten behoeve van het nemen van energiebesparende isolatiemaatregelen in slecht geïsoleerde koopwoningen, waarvoor Gemeente Leiderdorp in het kader van het Nationaal isolatieprogramma (NIP) een specifieke uitkering heeft ontvangen van het Rijk;</text:p>
                </text:list-item>
                <text:list-item text:style-override="id1-3-2-2-1-2-4-6">
                  <text:number>f)</text:number>
                  <text:p text:style-name="al">Aanvrager: een natuurlijk persoon, woonachtig in de gemeente Leiderdorp, die als eigenaar-bewoner van een bestaande, grondgebonden woning een subsidieaanvraag doet;</text:p>
                </text:list-item>
                <text:list-item text:style-override="id1-3-2-2-1-2-4-7">
                  <text:number>g)</text:number>
                  <text:p text:style-name="al">Grondgebonden woning: een woning met meerdere woonlagen, met een tuin en geen onderdeel uitmakend van een appartementencomplex</text:p>
                </text:list-item>
                <text:list-item text:style-override="id1-3-2-2-1-2-4-8">
                  <text:number>h)</text:number>
                  <text:p text:style-name="al">Eigenaar-bewoner: de natuurlijke persoon die een grondgebonden woning in eigendom heeft in de gemeente Leiderdorp, die voor permanente bewoning is bestemd, waarin hij zijn hoofdverblijf heeft of direct na renovatie van deze woning zal hebben; </text:p>
                </text:list-item>
                <text:list-item text:style-override="id1-3-2-2-1-2-4-9">
                  <text:number>i)</text:number>
                  <text:p text:style-name="al">Een slecht geïsoleerde woning: een woning waarin ten minste twee van de volgende bestaande bouwdelen niet of slecht geïsoleerd zijn: 1. vloer en/of bodem; 2. gevel; 3. dak en/of zolder; 4. glas;</text:p>
                </text:list-item>
                <text:list-item text:style-override="id1-3-2-2-1-2-4-10">
                  <text:number>j)</text:number>
                  <text:p text:style-name="al">Energielabel: een energielabel als bedoeld in artikel 1.1, eerste lid, van het Besluit energieprestatie gebouwen;</text:p>
                </text:list-item>
                <text:list-item text:style-override="id1-3-2-2-1-2-4-11">
                  <text:number>k)</text:number>
                  <text:p text:style-name="al">RD/U waarde: de isolatiewaarde van een bepaald materiaal;</text:p>
                </text:list-item>
                <text:list-item text:style-override="id1-3-2-2-1-2-4-12">
                  <text:number>l)</text:number>
                  <text:p text:style-name="al">Minimale isolatiewaarden maatregelen: de definities en minimale energetische isolatiewaarde van verschillende isolatiemaatregelen zoals omschreven in de Investeringssubsidie duurzame energie en energiebesparing (ISDE) van de Rijksoverheid.</text:p>
                </text:list-item>
                <text:list-item text:style-override="id1-3-2-2-1-2-4-13">
                  <text:number>m)</text:number>
                  <text:p text:style-name="al">Energetisch verbeteren: het realiseren van één of meer bouwkundige aanpassingen aan een woning opdat de woning energiezuiniger wordt en meer wooncomfort biedt, te weten het vervangen van enkelglas, oud dubbel glas of HR-glas door minimaal HR++ glas, het isoleren van dak, vloer en/of spouw- muurisolatie;</text:p>
                </text:list-item>
                <text:list-item text:style-override="id1-3-2-2-1-2-4-14">
                  <text:number>n)</text:number>
                  <text:p text:style-name="al">ISDE: Investeringssubsidie duurzame energie en energiebesparing van de Rijksdienst voor Ondernemend Nederland.</text:p>
                </text:list-item>
                <text:list-item text:style-override="id1-3-2-2-1-2-4-15">
                  <text:number>o)</text:number>
                  <text:p text:style-name="al">Collectieve isolatieactie: collectieve isolatieactie die namens de Gemeente Leiderdorp wordt georganiseerd door het Duurzaam Bouwloket;</text:p>
                </text:list-item>
                <text:list-item text:style-override="id1-3-2-2-1-2-4-16">
                  <text:number>p)</text:number>
                  <text:p text:style-name="al">Duurzaam Bouwloket: is door het College gemandateerd om de Subsidieregeling Lokale Aanpak Isolatie Leiderdorp 2023-2026 uit te voeren;</text:p>
                </text:list-item>
                <text:list-item text:style-override="id1-3-2-2-1-2-4-17">
                  <text:number>q)</text:number>
                  <text:p text:style-name="al">digitale systeem: het inschrijf- en aanvraagsysteem dat Duurzaam Bouwloket gebruikt voor de collectieve isolatieactie;</text:p>
                </text:list-item>
                <text:list-item text:style-override="id1-3-2-2-1-2-4-18">
                  <text:number>r)</text:number>
                  <text:p text:style-name="al">Bouwdeel: één van de volgende vier categorieën: 1. vloer en/of bodem; 2. gevel; 3. dak en/of zolder; 4. glas;</text:p>
                </text:list-item>
                <text:list-item text:style-override="id1-3-2-2-1-2-4-19">
                  <text:number>s)</text:number>
                  <text:p text:style-name="al">Uitvoerende aannemer: het aannemersbedrijf dat een isolatiemaatregel als bedoeld in artikel 4, tweede lid heeft uitgevoerd;</text:p>
                </text:list-item>
                <text:list-item text:style-override="id1-3-2-2-1-2-4-20">
                  <text:number>t)</text:number>
                  <text:p text:style-name="al">Waardering onroerende zaken (WOZ)-waarde: de waarde van een woning zoals die volgens de wet WOZ is vastgesteld.</text:p>
                </text:list-item>
              </text:list>
            </text:section>
            <text:section text:name="artikel_id1-3-2-2-1-3" text:style-name="artikel">
              <text:p text:style-name="artikel_kop_titel"><text:span text:style-name="artikel_kop_label">Artikel</text:span> <text:span text:style-name="artikel_kop_nr">2.</text:span> Doel</text:p>
              <text:p text:style-name="al">Deze regeling heeft tot doel de isolatie te verbeteren van slecht geïsoleerde, grondgebonden koopwoningen in gemeente Leiderdorp door het nemen van energiebesparende isolatiemaatregelen. De subsidieregeling zorgt voor CO2-reductie, meer woningcomfort en het structureel verlagen van de energierekening voor eigenaar-bewoners.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Toepassingsbereik</text:p>
              <text:p text:style-name="al">Subsidies worden op grond van deze subsidieregeling uitsluitend verstrekt:</text:p>
              <text:list text:style-name="id1-3-2-2-1-5-3">
                <text:list-item text:style-override="id1-3-2-2-1-5-3-1">
                  <text:number>a.</text:number>
                  <text:p text:style-name="al">aan aanvragers die betrekking hebben op een bestaande grondgebonden woning die ook als zodanig bewoond wordt. De woning moet kadastraal gelegen zijn in de gemeente Leiderdorp, een energielabel hebben van D, E, F of G en een WOZ-waarde hebben van maximaal € 414.000,- (belastingjaar 2022). Bij huishoudens die energietoeslag ontvangen hebben geldt voor de woning een WOZ-waarde van maximaal € 429.300,- (de WOZ-grens van de Nationale hypotheekgarantie van 2023). In het geval een woning geen energielabel heeft, geldt als voorwaarde dat deze is gebouwd voor 1992 en minimaal twee bouwdelen te isoleren zijn volgens de oppervlaktecriteria en dikte of Rc/U waarde van de isolatie, zoals beschreven in de voorwaarden voor de ISDE-subsidie;</text:p>
                  <text:list text:style-name="id1-3-2-2-1-5-3-1-3">
                    <text:list-item text:style-override="id1-3-2-2-1-5-3-1-3-1">
                      <text:number>1.</text:number>
                      <text:p text:style-name="al">voor één of meerdere van de nog uit te voeren isolatiemaatregelen. Enkel de beschikbaar gestelde maatregelen op de aanmeldpagina van Duurzaam Bouwloket voor Leiderdorp kan subsidie voor worden aangevraagd. Voor de uitvoering van de maatregelen moet worden voldaan aan de gestelde voorwaarden van de ‘tijdelijke werkwijze natuurvriendelijk isoleren’ en eventueel opeenvolgende wijzigingen. </text:p>
                    </text:list-item>
                  </text:list>
                </text:list-item>
              </text:list>
            </text:section>
            <text:section text:name="artikel_id1-3-2-2-1-6" text:style-name="artikel">
              <text:p text:style-name="artikel_kop_titel"><text:span text:style-name="artikel_kop_label">Artikel</text:span> <text:span text:style-name="artikel_kop_nr">5</text:span> Voorwaarden subsidieaanvraag</text:p>
              <text:list text:style-name="id1-3-2-2-1-6-2">
                <text:list-item text:style-override="id1-3-2-2-1-6-2">
                  <text:number>1.</text:number>
                  <text:p text:style-name="al">Voor deze regeling geldt een maximaal bedrag van €324.005,-. Dit maximale bedrag betreffen de Specifieke uitkeringsgelden (SPUK-gelden) die de gemeente Leiderdorp heeft ontvangen van het rijk voor de jaren 2023, 2024, 2025 en 2026 ter uitvoering van de Lokale aanpak isolatie.</text:p>
                </text:list-item>
                <text:list-item text:style-override="id1-3-2-2-1-6-3">
                  <text:number>2.</text:number>
                  <text:p text:style-name="al">De subsidie voor de in artikel 3, tweede lid bedoelde maatregelen bedraagt 100% van de werkelijke kosten tot maximaal €1.500 per woning en tot maximaal €3.000 per woning waar een huishouden energietoeslag ontvangen heeft.</text:p>
                </text:list-item>
                <text:list-item text:style-override="id1-3-2-2-1-6-4">
                  <text:number>3.</text:number>
                  <text:p text:style-name="al">De subsidie is nooit hoger dan de uitvoeringskosten (inclusief materiaal) van het aanbrengen van het materiaal, te bewijzen door een factuur voor de uitvoering van de maatregelen;</text:p>
                </text:list-item>
                <text:list-item text:style-override="id1-3-2-2-1-6-5">
                  <text:number>4.</text:number>
                  <text:p text:style-name="al">De subsidie is te stapelen/combineren met de landelijk beschikbare Investeringssubsidie Duurzame Energie en Energiebesparing (ISDE).</text:p>
                </text:list-item>
                <text:list-item text:style-override="id1-3-2-2-1-6-6">
                  <text:number>5.</text:number>
                  <text:p text:style-name="al">Het totaal beschikbare subsidiebedrag zoals bedoeld onder artikel 5, eerste lid wordt als volgt verdeeld:</text:p>
                  <text:list text:style-name="id1-3-2-2-1-6-6-3">
                    <text:list-item text:style-override="id1-3-2-2-1-6-6-3-1">
                      <text:number>a.</text:number>
                      <text:p text:style-name="al">volledig ingediende aanvragen worden behandeld op volgorde van binnenkomst;</text:p>
                    </text:list-item>
                    <text:list-item text:style-override="id1-3-2-2-1-6-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7" text:style-name="artikel">
              <text:p text:style-name="artikel_kop_titel"><text:span text:style-name="artikel_kop_label">Artikel</text:span> <text:span text:style-name="artikel_kop_nr">6</text:span> Bevoegdheid van het College</text:p>
              <text:p text:style-name="al">Het College is bevoegd om:</text:p>
              <text:list text:style-name="id1-3-2-2-1-7-3">
                <text:list-item text:style-override="id1-3-2-2-1-7-3-1">
                  <text:number>1.</text:number>
                  <text:p text:style-name="al">aanvullende informatie te vragen die nodig is ter beoordeling van de aanvraag;</text:p>
                </text:list-item>
                <text:list-item text:style-override="id1-3-2-2-1-7-3-2">
                  <text:number>2.</text:number>
                  <text:p text:style-name="al">met inachtneming van het bepaalde in deze regeling, een beschikking te nemen;</text:p>
                </text:list-item>
                <text:list-item text:style-override="id1-3-2-2-1-7-3-3">
                  <text:number>3.</text:number>
                  <text:p text:style-name="al">de isolatiemaatregelen en/of voorwaarden te wijzigen;</text:p>
                </text:list-item>
                <text:list-item text:style-override="id1-3-2-2-1-7-3-4">
                  <text:number>4.</text:number>
                  <text:p text:style-name="al">aan een besluit om een subsidie te verstrekken nadere voorwaarden te verbinden;</text:p>
                </text:list-item>
                <text:list-item text:style-override="id1-3-2-2-1-7-3-5">
                  <text:number>5.</text:number>
                  <text:p text:style-name="al">om steekproefsgewijs ter plaatse te (laten) controleren of de gesubsidieerde maatregelen daadwerkelijk en op de juiste manier zijn uitgevoerd;</text:p>
                </text:list-item>
                <text:list-item text:style-override="id1-3-2-2-1-7-3-6">
                  <text:number>6.</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1-8" text:style-name="artikel">
              <text:p text:style-name="artikel_kop_titel"><text:span text:style-name="artikel_kop_label">Artikel</text:span> <text:span text:style-name="artikel_kop_nr">7</text:span> Aanvraag subsidie</text:p>
              <text:list text:style-name="id1-3-2-2-1-8-2">
                <text:list-item text:style-override="id1-3-2-2-1-8-2">
                  <text:number>1.</text:number>
                  <text:p text:style-name="al">De aanvrager vraagt een subsidie aan voor de isolatiemaatregel op een daarvoor ingerichte aanmeldpagina van Duurzaam Bouwloket voor Leiderdorp.</text:p>
                </text:list-item>
                <text:list-item text:style-override="id1-3-2-2-1-8-3">
                  <text:number>2.</text:number>
                  <text:p text:style-name="al">Duurzaam Bouwloket controleert vervolgens de binnengekomen aanvraag en verleent ondersteuning aan bewoners bij het aanvraagproces. </text:p>
                </text:list-item>
                <text:list-item text:style-override="id1-3-2-2-1-8-4">
                  <text:number>3.</text:number>
                  <text:p text:style-name="al">Alleen aanvragen voor subsidie die volledig zijn ingevuld op de aanmeldpagina van Duurzaam Bouwloket van Leiderdorp worden in behandeling genomen. </text:p>
                </text:list-item>
                <text:list-item text:style-override="id1-3-2-2-1-8-5">
                  <text:number>4.</text:number>
                  <text:p text:style-name="al">De datum van volledig zijn van de aanvraag wordt als de datum van binnenkomst beschouwd.</text:p>
                </text:list-item>
                <text:list-item text:style-override="id1-3-2-2-1-8-6">
                  <text:number>5.</text:number>
                  <text:p text:style-name="al">Het Duurzaam Bouwloket handelt de aanvragen namens het College in volgorde van binnenkomst af met toepassing van artikel 5.</text:p>
                </text:list-item>
              </text:list>
            </text:section>
            <text:section text:name="artikel_id1-3-2-2-1-9" text:style-name="artikel">
              <text:p text:style-name="artikel_kop_titel"><text:span text:style-name="artikel_kop_label">Artikel</text:span> <text:span text:style-name="artikel_kop_nr">8</text:span> Subsidie verlenen </text:p>
              <text:list text:style-name="id1-3-2-2-1-9-2">
                <text:list-item text:style-override="id1-3-2-2-1-9-2">
                  <text:number>1.</text:number>
                  <text:p text:style-name="al">Het Duurzaam Bouwloket beoordeelt of de binnengekomen aanvraag inhoudelijk in overeenstemming is met het bepaalde van de regeling.</text:p>
                </text:list-item>
                <text:list-item text:style-override="id1-3-2-2-1-9-3">
                  <text:number>2.</text:number>
                  <text:p text:style-name="al">Het subsidiebedrag wordt in de online aanvraagomgeving op de persoonlijke statuspagina van de aanvrager kenbaar gemaakt aan de aanvrager. In het geval de aanvrager de isolatiemaatregel wil laten uitvoeren door een bedrijf dat is geselecteerd door het Duurzaam Bouwloket (in het kader van de collectieve isolatieactie van de gemeente Leiderdorp) zal het subsidiebedrag in mindering worden gebracht op zowel de offerte als de factuur van het uitvoerende bedrijf.</text:p>
                </text:list-item>
              </text:list>
            </text:section>
            <text:section text:name="artikel_id1-3-2-2-1-10" text:style-name="artikel">
              <text:p text:style-name="artikel_kop_titel"><text:span text:style-name="artikel_kop_label">Artikel</text:span> <text:span text:style-name="artikel_kop_nr">9</text:span> Uitvoeringstermijn</text:p>
              <text:list text:style-name="id1-3-2-2-1-10-2">
                <text:list-item text:style-override="id1-3-2-2-1-10-2">
                  <text:number>1.</text:number>
                  <text:p text:style-name="al">Een isolatiemaatregel wordt binnen 6 maanden uitgevoerd na het besluit tot verlening van de subsidie. Als de isolatiemaatregel niet binnen deze uitvoeringstermijn is uitgevoerd, dan wordt de verleende subsidie ingetrokken.</text:p>
                </text:list-item>
                <text:list-item text:style-override="id1-3-2-2-1-10-3">
                  <text:number>2.</text:number>
                  <text:p text:style-name="al">Het Duurzaam Bouwloket monitort per aanvraag de uitvoeringstermijn. Indien nodig attendeert het Duurzaam Bouwloket de aanvrager erop om het intrekken van de subsidie te voorkomen. </text:p>
                </text:list-item>
                <text:list-item text:style-override="id1-3-2-2-1-10-4">
                  <text:number>3.</text:number>
                  <text:p text:style-name="al">Als aanvrager kenbaar maakt aan het Duurzaam Bouwloket geen gebruik meer te willen maken van de subsidie, dan wordt de subsidie ingetrokken.</text:p>
                </text:list-item>
              </text:list>
            </text:section>
            <text:section text:name="artikel_id1-3-2-2-1-11" text:style-name="artikel">
              <text:p text:style-name="artikel_kop_titel"><text:span text:style-name="artikel_kop_label">Artikel</text:span> <text:span text:style-name="artikel_kop_nr">10</text:span> Subsidie vaststellen en uitbetalen</text:p>
              <text:list text:style-name="id1-3-2-2-1-11-2">
                <text:list-item text:style-override="id1-3-2-2-1-11-2-1">
                  <text:number>a.</text:number>
                  <text:p text:style-name="al">Het besluit tot vaststelling van de subsidie wordt genomen nadat de isolatiemaatregel is uitgevoerd.</text:p>
                </text:list-item>
                <text:list-item text:style-override="id1-3-2-2-1-11-2-2">
                  <text:number>b.</text:number>
                  <text:p text:style-name="al">Indien het College besluit tot vaststelling van de subsidie wordt het bedrag binnen 4 weken betaald:</text:p>
                  <text:list text:style-name="id1-3-2-2-1-11-2-2-3">
                    <text:list-item text:style-override="id1-3-2-2-1-11-2-2-3-1">
                      <text:number>i.</text:number>
                      <text:p text:style-name="al">op de rekening van de aanvrager, als aanvrager zelf de isolatiemaatregel heeft uitgevoerd of heeft laten uitvoeren door een zelfgekozen bedrijf, wanneer de aanvrager dit kan aantonen door bewijzen mee te sturen zoals: digitale foto’s, betaalbewijzen, bonnen en facturen;</text:p>
                    </text:list-item>
                    <text:list-item text:style-override="id1-3-2-2-1-11-2-2-3-2">
                      <text:number>ii.</text:number>
                      <text:p text:style-name="al">aan het uitvoerende bedrijf, indien aanvrager de isolatiemaatregel heeft laten uitvoeren door een bedrijf dat is geselecteerd door het Duurzaam Bouwloket in het kader van de collectieve isolatieactie van de gemeente Leiderdorp.</text:p>
                    </text:list-item>
                  </text:list>
                </text:list-item>
                <text:list-item text:style-override="id1-3-2-2-1-11-2-3">
                  <text:number>c.</text:number>
                  <text:p text:style-name="al">Indien de aanvrager geen medewerking verleent aan het uitvoeren van de isolatiemaatregel kan het College besluiten de subsidie op nihil vast te stellen.</text:p>
                </text:list-item>
              </text:list>
            </text:section>
            <text:section text:name="artikel_id1-3-2-2-1-12" text:style-name="artikel">
              <text:p text:style-name="artikel_kop_titel"><text:span text:style-name="artikel_kop_label">Artikel</text:span> <text:span text:style-name="artikel_kop_nr">11</text:span> Afwijzen aanvraag verlening subsidie en intrekken vaststelling van de subsidie</text:p>
              <text:list text:style-name="id1-3-2-2-1-12-2">
                <text:list-item text:style-override="id1-3-2-2-1-12-2">
                  <text:number>1.</text:number>
                  <text:p text:style-name="al">Onverminderd het bepaalde in art 4:48 en art. 4:49 van de Algemene wet bestuursrecht wordt de aanvraag afgewezen indien:</text:p>
                  <text:list text:style-name="id1-3-2-2-1-12-2-3">
                    <text:list-item text:style-override="id1-3-2-2-1-12-2-3-1">
                      <text:number>a.</text:number>
                      <text:p text:style-name="al">er voor de woning reeds eerder een subsidie is verleend op grond van deze regeling;</text:p>
                    </text:list-item>
                    <text:list-item text:style-override="id1-3-2-2-1-12-2-3-2">
                      <text:number>b.</text:number>
                      <text:p text:style-name="al">de aanvrager niet valt onder de categorie bewoners bedoeld in artikel 3;</text:p>
                    </text:list-item>
                    <text:list-item text:style-override="id1-3-2-2-1-12-2-3-3">
                      <text:number>c.</text:number>
                      <text:p text:style-name="al">de isolatiemaatregel reeds is uitgevoerd voor 1 januari 2023;</text:p>
                    </text:list-item>
                    <text:list-item text:style-override="id1-3-2-2-1-12-2-3-4">
                      <text:number>d.</text:number>
                      <text:p text:style-name="al">het budget niet toereikend (meer) is om de aanvraag te honoreren, doordat het in artikel 4 van deze verordening opgenomen maximaal bedrag bereikt is;</text:p>
                    </text:list-item>
                    <text:list-item text:style-override="id1-3-2-2-1-12-2-3-5">
                      <text:number>e.</text:number>
                      <text:p text:style-name="al">het aanvraagformulier niet volledig is ingevuld;</text:p>
                    </text:list-item>
                    <text:list-item text:style-override="id1-3-2-2-1-12-2-3-6">
                      <text:number>f.</text:number>
                      <text:p text:style-name="al">de aanvrager geen medewerking verleent aan het laten opstellen van een offerte voor het uitvoeren van de isolatiemaatregelmaatregel;</text:p>
                    </text:list-item>
                    <text:list-item text:style-override="id1-3-2-2-1-12-2-3-7">
                      <text:number>g.</text:number>
                      <text:p text:style-name="al">de aanvraag een maatregel betreft die niet wordt aangeboden via de aanmeldpagina van het Duurzaam Bouwloket; </text:p>
                    </text:list-item>
                    <text:list-item text:style-override="id1-3-2-2-1-12-2-3-8">
                      <text:number>h.</text:number>
                      <text:p text:style-name="al">de aanvraag een maatregel betreft aan nieuw te plaatsen uitbreidingen aan woningen, zoals aan- en uitbouwen, erkers en dakkapellen;</text:p>
                    </text:list-item>
                    <text:list-item text:style-override="id1-3-2-2-1-12-2-3-9">
                      <text:number>i.</text:number>
                      <text:p text:style-name="al">de aanvraag een maatregel betreft aan een schuur, garage of bijgebouw;</text:p>
                    </text:list-item>
                    <text:list-item text:style-override="id1-3-2-2-1-12-2-3-10">
                      <text:number>j.</text:number>
                      <text:p text:style-name="al">de isolatiemaatregel om (bouw)technische redenen niet uitvoerbaar is</text:p>
                    </text:list-item>
                  </text:list>
                </text:list-item>
                <text:list-item text:style-override="id1-3-2-2-1-12-3">
                  <text:number>2.</text:number>
                  <text:p text:style-name="al">Onverminderd het bepaalde in art 4:48 en art. 4:49 van de Algemene wet bestuursrecht wordt de aanvraag afgewezen of zal de vaststelling alsnog worden ingetrokken, indien:</text:p>
                  <text:list text:style-name="id1-3-2-2-1-12-3-3">
                    <text:list-item text:style-override="id1-3-2-2-1-12-3-3-1">
                      <text:number>a.</text:number>
                      <text:p text:style-name="al">vastgesteld wordt, dan wel er naar het oordeel van het College, gegronde redenen bestaan om aan te nemen dat niet aan de voorwaarden en bepalingen van deze regeling wordt of zal worden voldaan;</text:p>
                    </text:list-item>
                    <text:list-item text:style-override="id1-3-2-2-1-12-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13"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14" text:style-name="artikel">
              <text:p text:style-name="artikel_kop_titel"><text:span text:style-name="artikel_kop_label">Artikel</text:span> <text:span text:style-name="artikel_kop_nr">13</text:span> Inwerkingtreding en looptijd</text:p>
              <text:list text:style-name="id1-3-2-2-1-14-2">
                <text:list-item text:style-override="id1-3-2-2-1-14-2">
                  <text:number>1.</text:number>
                  <text:p text:style-name="al">De regeling treedt in werking op de dag na de bekendmaking ervan.</text:p>
                </text:list-item>
                <text:list-item text:style-override="id1-3-2-2-1-14-3">
                  <text:number>2.</text:number>
                  <text:p text:style-name="al">De regeling vervalt op 31 december 2026 of zoveel eerder als het beschikbare maximale bedrag als bedoeld in artikel 4 is bereikt.</text:p>
                </text:list-item>
              </text:list>
            </text:section>
            <text:section text:name="artikel_id1-3-2-2-1-15" text:style-name="artikel">
              <text:p text:style-name="artikel_kop_titel"><text:span text:style-name="artikel_kop_label">Artikel</text:span> <text:span text:style-name="artikel_kop_nr">14</text:span> Inwerkingtreding, beëindiging regeling en citeertitel</text:p>
              <text:list text:style-name="id1-3-2-2-1-15-2">
                <text:list-item text:style-override="id1-3-2-2-1-15-2">
                  <text:number>1.</text:number>
                  <text:p text:style-name="al">Deze regeling treedt in werking na bekendmaking.</text:p>
                </text:list-item>
                <text:list-item text:style-override="id1-3-2-2-1-15-3">
                  <text:number>2.</text:number>
                  <text:p text:style-name="al">Deze regeling eindigt op 31 december 2026.</text:p>
                </text:list-item>
                <text:list-item text:style-override="id1-3-2-2-1-15-4">
                  <text:number>3.</text:number>
                  <text:p text:style-name="al">Deze regeling wordt aangehaald als “Subsidieregeling Lokale Aanpak Isolatie 2023-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1 januari 2025</text:span></text:p>
          </text:section>
          <text:section text:name="ondertekening_id1-3-2-3-2">
            <text:p><text:span text:style-name="functie"/></text:p>
            <text:p><text:span text:style-name="functie">Burgemeester en wethouders van gemeente Leiderdorp </text:span></text:p>
          </text:section>
          <text:section text:name="ondertekening_id1-3-2-3-3">
            <text:p><text:span text:style-name="functie"/></text:p>
            <text:p><text:span text:style-name="functie">Gemeentesecretaris </text:span></text:p>
            <text:p><text:span text:style-name="functie">A.M. Roos </text:span></text:p>
          </text:section>
          <text:section text:name="ondertekening_id1-3-2-3-4">
            <text:p><text:span text:style-name="functie"/></text:p>
            <text:p><text:span text:style-name="functie">Burgemeester</text:span></text:p>
            <text:p><text:span text:style-name="functie">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04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subsidieverordening Leiderdorp 2024]|[https://lokaleregelgeving.overheid.nl/CVDR702699/1</meta:user-defined>
    <meta:user-defined meta:name="DCTERMS.alternative">Subsidieregeling Lokale Aanpak Isolatie 2023-2026</meta:user-defined>
    <dc:language>nl</dc:language>
    <meta:user-defined meta:name="OVERHEIDop.locatietype/OVERHEIDop.gebiedsmarkering">Gemeente</meta:user-defined>
    <meta:user-defined meta:name="DC.title">Subsidieregeling Lokale Aanpak Isolatie Leiderdorp 2023-2026</meta:user-defined>
    <meta:user-defined meta:name="DCTERMS.W3CDTF/DCTERMS.available">2025-03-20</meta:user-defined>
    <meta:user-defined meta:name="DCTERMS.W3CDTF/OVERHEIDop.jaargang">2025</meta:user-defined>
    <meta:user-defined meta:name="OVERHEIDop.publicationIssue">120434</meta:user-defined>
    <meta:user-defined meta:name="OVERHEIDop.betreftRegeling">CVDR736963_1</meta:user-defined>
    <meta:user-defined meta:name="xs:date/OVERHEIDop.startdatum">2025-03-21</meta:user-defined>
    <meta:user-defined meta:name="xs:date/OVERHEIDop.einddatum">2026-12-31</meta:user-defined>
    <meta:user-defined meta:name="OVERHEIDop.GmbID/DC.identifier">gmb-2025-120434</meta:user-defined>
    <meta:user-defined meta:name="OVERHEIDop.versieInformatie"/>
  </office:meta>
</office:document-meta>
</file>