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nieuwbouwen van een vrijstaande woning en bijgebouw op de locatie Holthoevensestraat 3, 7384SP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anuari 2025</text:p>
            <text:p text:style-name="common-al">Kenmerk: Z2025-0000016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043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60</meta:user-defined>
    <meta:user-defined meta:name="DCTERMS.abstract">Holthoevensestraat 3, 7384SP Wilp</meta:user-defined>
    <dc:language>nl</dc:language>
    <meta:user-defined meta:name="OVERHEIDop.locatietype/OVERHEIDop.gebiedsmarkering">Vlak</meta:user-defined>
    <meta:user-defined meta:name="DC.title">Bouwmelding (Wet kwaliteitsborging) voor het nieuwbouwen van een vrijstaande woning en bijgebouw op de locatie Holthoevensestraat 3, 7384SP Wilp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33</meta:user-defined>
    <meta:user-defined meta:name="OVERHEIDop.GmbID/DC.identifier">gmb-2025-120433</meta:user-defined>
    <meta:user-defined meta:name="OVERHEIDop.versieInformatie"/>
  </office:meta>
</office:document-meta>
</file>