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locatie Margrietstraat 7, 2935 X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een aanvraag omgevingsvergunning ontvangen voor het realiseren van een dakopbouw op locatie Margrietstraat 7, 2935 XN Ouderkerk aan den IJssel. De aanvraag is geregistreerd onder zaaknummer 1931158128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1283</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realiseren van een dakopbouw op locatie Margrietstraat 7, 2935 XN Ouderkerk aan den IJssel</meta:user-defined>
    <meta:user-defined meta:name="DCTERMS.W3CDTF/DCTERMS.available">2025-03-20</meta:user-defined>
    <meta:user-defined meta:name="DCTERMS.W3CDTF/OVERHEIDop.jaargang">2025</meta:user-defined>
    <meta:user-defined meta:name="OVERHEIDop.publicationIssue">120431</meta:user-defined>
    <meta:user-defined meta:name="OVERHEIDop.GmbID/DC.identifier">gmb-2025-120431</meta:user-defined>
    <meta:user-defined meta:name="OVERHEIDop.versieInformatie"/>
  </office:meta>
</office:document-meta>
</file>