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avel ten oosten van Madepolderweg 59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volkstuinencomplex door het tijdelijk bouwen van 3 overkapte padelbanen en een bijgebouw ten behoeve van ondersteunende functies </text:p>
            <text:p text:style-name="common-al"/>
            <text:p text:style-name="common-al">Ons kenmerk: VTH2025-236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vel ten oosten van Madepolderweg 59C</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4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22</meta:user-defined>
    <meta:user-defined meta:name="DCTERMS.abstract">het veranderen van het volkstuinencomplex door het tijdelijk bouwen van 3 overkapte padelbanen en een bijgebouw ten behoeve van ondersteunende functies</meta:user-defined>
    <dc:language>nl</dc:language>
    <meta:user-defined meta:name="OVERHEIDop.locatietype/OVERHEIDop.gebiedsmarkering">Vlak</meta:user-defined>
    <meta:user-defined meta:name="DC.title">Omgevingsvergunning - Aangevraagd beginseluitspraak, kavel ten oosten van Madepolderweg 59C</meta:user-defined>
    <meta:user-defined meta:name="DCTERMS.W3CDTF/DCTERMS.available">2025-03-20</meta:user-defined>
    <meta:user-defined meta:name="DCTERMS.W3CDTF/OVERHEIDop.jaargang">2025</meta:user-defined>
    <meta:user-defined meta:name="OVERHEIDop.publicationIssue">120428</meta:user-defined>
    <meta:user-defined meta:name="OVERHEIDop.GmbID/DC.identifier">gmb-2025-120428</meta:user-defined>
    <meta:user-defined meta:name="OVERHEIDop.versieInformatie"/>
  </office:meta>
</office:document-meta>
</file>