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EGIONAAL INTERVENTIE TEAM (RIT) GRONINGER GEMEENTEN</text:p>
      <text:section text:name="regeling_id1-3-2" text:style-name="regeling">
        <text:section text:name="aanhef_id1-3-2-1" text:style-name="aanhef">
          <text:section text:name="preambule_id1-3-2-1-1" text:style-name="preambule">
            <text:p text:style-name="al">De burgemeester van de gemeente Veendam en het college van burgemeester en wethouders van de gemeente Veendam ieder voor zover het zijn bevoegdheid als bestuursorgaan betreft;</text:p>
            <text:p text:style-name="al"/>
            <text:p text:style-name="al"/>
            <text:p text:style-name="al">
            <text:span text:style-name="nadrukvet">Overwegende dat</text:span>
          </text:p>
            <text:p text:style-name="al"/>
            <text:p text:style-name="al">• De gemeenten Eemsdelta, Het Hogeland, Groningen, Midden-Groningen, Oldambt, Pekela, Stadskanaal, Veendam, Westerkwartier en Westerwolde en de 7 basisteams van de politie eenheid Noord-Nederland samenwerken op het gebied van het integraal (bestuurlijk) toezicht en handhaving en daartoe onder meer een regionaal interventie team (RIT) hebben opgericht;</text:p>
            <text:p text:style-name="al"/>
            <text:p text:style-name="al">• Voornoemde gemeenten, voor het uitvoeren van controles door het RIT, gebruik maken van elkaars toezichthouders en/of boa’s, voor zover die in dienst zijn bij één van deze gemeenten;</text:p>
            <text:p text:style-name="al"/>
            <text:p text:style-name="al">• Het wenselijk is te voorzien in de aanwijzing van deze toezichthouders, boa’s en de coördinator van het RIT in de zin van titel 5.2 artikel 5:11 tot en met 5:20 van de Algemene wet bestuursrecht in samenhang met de onderscheidenlijke wettelijke voorschrift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De coördinator en medewerkers van het RIT zoals functioneel opgesomd in bijlage 1, aan te wijzen als toezichthouder van de gemeente Veendam als bedoeld in titel 5.2 artikel 5:11 tot en met 5:20 van de Algemene wet bestuursrecht. De aanwijzing geschiedt nadrukkelijk op functie en niet op persoon waarbij de personalia van de aangewezen personen vertrouwelijk aan het college bekend worden gemaakt. De toezichthouders zijn belast met het houden van toezicht op de naleving van het bepaalde bij of krachtens enig wettelijk voorschrift op de navolgende wet- en regelgeving:</text:p>
            <text:list text:style-name="id1-3-2-2-1-3">
              <text:list-item text:style-override="id1-3-2-2-1-3">
                <text:number>•</text:number>
                <text:p text:style-name="al">Afvalstoffenverordening</text:p>
              </text:list-item>
              <text:list-item text:style-override="id1-3-2-2-1-4">
                <text:number>•</text:number>
                <text:p text:style-name="al">Alcoholwet </text:p>
              </text:list-item>
              <text:list-item text:style-override="id1-3-2-2-1-5">
                <text:number>•</text:number>
                <text:p text:style-name="al">Algemene plaatselijke verordening Gemeente Veendam</text:p>
              </text:list-item>
              <text:list-item text:style-override="id1-3-2-2-1-6">
                <text:number>•</text:number>
                <text:p text:style-name="al">Huisvestingswet 2014 </text:p>
              </text:list-item>
              <text:list-item text:style-override="id1-3-2-2-1-7">
                <text:number>•</text:number>
                <text:p text:style-name="al">Leegstandwet </text:p>
              </text:list-item>
              <text:list-item text:style-override="id1-3-2-2-1-8">
                <text:number>•</text:number>
                <text:p text:style-name="al">Omgevingswet </text:p>
              </text:list-item>
              <text:list-item text:style-override="id1-3-2-2-1-9">
                <text:number>•</text:number>
                <text:p text:style-name="al">Participatiewet</text:p>
              </text:list-item>
              <text:list-item text:style-override="id1-3-2-2-1-10">
                <text:number>•</text:number>
                <text:p text:style-name="al">Wet basisregistratie personen </text:p>
              </text:list-item>
              <text:list-item text:style-override="id1-3-2-2-1-11">
                <text:number>•</text:number>
                <text:p text:style-name="al">Wet maatschappelijke ondersteuning 2015  </text:p>
              </text:list-item>
              <text:list-item text:style-override="id1-3-2-2-1-12">
                <text:number>•</text:number>
                <text:p text:style-name="al">Wet op de kansspelen </text:p>
              </text:list-item>
              <text:list-item text:style-override="id1-3-2-2-1-13">
                <text:number>•</text:number>
                <text:p text:style-name="al">Wet veiligheidsregio’s </text:p>
              </text:list-item>
              <text:list-item text:style-override="id1-3-2-2-1-14">
                <text:number>•</text:number>
                <text:p text:style-name="al">Woningwet </text:p>
              </text:list-item>
            </text:list>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text:p>
            <text:p text:style-name="al"/>
          </text:section>
          <text:section text:name="artikel_id1-3-2-2-2" text:style-name="artikel">
            <text:p text:style-name="artikel_kop_titel"><text:span text:style-name="artikel_kop_label"/> <text:span text:style-name="artikel_kop_nr">2.</text:span> </text:p>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text:p>
            <text:p text:style-name="al"/>
          </text:section>
          <text:section text:name="artikel_id1-3-2-2-3" text:style-name="artikel">
            <text:p text:style-name="artikel_kop_titel"><text:span text:style-name="artikel_kop_label"/> <text:span text:style-name="artikel_kop_nr">3.</text:span> </text:p>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section>
          <text:section text:name="artikel_id1-3-2-2-4" text:style-name="artikel">
            <text:p text:style-name="artikel_kop_titel"><text:span text:style-name="artikel_kop_label"/> <text:span text:style-name="artikel_kop_nr">4.</text:span> </text:p>
            <text:p text:style-name="al">Medewerkers die op grond van dit besluit zijn aangewezen als toezichthouder verrichten dit toezicht onder de (bestuurlijke) verantwoordelijkheid van de burgemeester van de gemeente Veendam dan wel het college van burgemeester en wethouders van de gemeente Veendam. Eventuele nadere aanwijzingen van het bevoegde bestuursorgaan dienen stipt te worden opgevolgd.</text:p>
          </text:section>
          <text:section text:name="artikel_id1-3-2-2-5" text:style-name="artikel">
            <text:p text:style-name="artikel_kop_titel"><text:span text:style-name="artikel_kop_label"/> <text:span text:style-name="artikel_kop_nr">5.</text:span> </text:p>
            <text:p text:style-name="al">Bij de uitoefening van zijn/haar taak toont een toezichthouder desgevraagd aanstonds het legitimatiebewijs dat is uitgegeven door het bestuursorgaan van de deelnemende gemeente waarbij hij/zij in dienst is alsmede een kopie van dit besluit. Voor de uitoefening wordt een speciaal RIT legitimatiebewijs vastgesteld.</text:p>
          </text:section>
          <text:section text:name="artikel_id1-3-2-2-6" text:style-name="artikel">
            <text:p text:style-name="artikel_kop_titel"><text:span text:style-name="artikel_kop_label"/> <text:span text:style-name="artikel_kop_nr">6.</text:span> </text:p>
            <text:p text:style-name="al">Als een toezichthouder geen onderdeel meer uitmaakt van het RIT en geen werkzaamheden meer verricht voor de gemeente Veendam, eindigt de aanwijzing voor deze toezichthouder van rechtswege met ingang van de datum van beëindiging van deze functie.</text:p>
          </text:section>
          <text:section text:name="artikel_id1-3-2-2-7" text:style-name="artikel">
            <text:p text:style-name="artikel_kop_titel"><text:span text:style-name="artikel_kop_label"/> <text:span text:style-name="artikel_kop_nr">7.</text:span> </text:p>
            <text:p text:style-name="al">Dit besluit treedt in werking op de dag na die van de bekendmaking.</text:p>
            <text:p text:style-name="al"/>
            <text:p text:style-name="al"/>
            <text:p text:style-name="al"/>
            <text:p text:style-name="al">
            <text:span text:style-name="nadrukcur"/>
          </text:p>
          </text:section>
        </text:section>
        <text:section text:name="regeling-sluiting_id1-3-2-3" text:style-name="regeling-sluiting">
          <text:section text:name="ondertekening_id1-3-2-3-1">
            <text:p><text:span text:style-name="functie">PLAATS: Veendam</text:span></text:p>
            <text:p><text:span text:style-name="functie">DATUM:  28 januari 2025</text:span></text:p>
            <text:p><text:span text:style-name="functie"/></text:p>
            <text:p><text:span text:style-name="functie">Aldus vastgesteld door het college van burgemeester en wethouders en burgemeester van de gemeente Veendam, ieder voor zover het hen of haar bevoegdheden als bestuursorgaan betreft.</text:span></text:p>
            <text:p><text:span text:style-name="functie"/></text:p>
            <text:p><text:span text:style-name="functie"/></text:p>
            <text:p><text:span text:style-name="functie">Annelies Pleyte, burgemeester     Arend Castelein, gemeentesecretaris</text:span></text:p>
          </text:section>
        </text:section>
        <text:section text:name="bijlage_id1-3-2-4" text:style-name="bijlage">
          <text:p text:style-name="bijlage_top"/>
          <text:p text:style-name="hoofdstuk_kop"><text:span text:style-name="label">Bijlage</text:span> <text:span text:style-name="nr">1:</text:span> Samenstelling regionaal interventie team RIT</text:p>
          <text:p text:style-name="al">Het RIT bestaat uit de volgende medewerkers:</text:p>
          <text:p text:style-name="al">• Coördinator RIT, in dienst van de gemeente Groningen</text:p>
          <text:p text:style-name="al">• Toezichthouder/boa, in dienst van de gemeente Eemsdelta</text:p>
          <text:p text:style-name="al">• Toezichthouder/boa, in dienst van de gemeente Het Hogeland</text:p>
          <text:p text:style-name="al">• Toezichthouder/boa, in dienst van de gemeente Groningen</text:p>
          <text:p text:style-name="al">• Toezichthouder/boa, in dienst van de gemeente Midden-Groningen</text:p>
          <text:p text:style-name="al">• Toezichthouder/boa, in dienst van de gemeente Oldambt</text:p>
          <text:p text:style-name="al">• Toezichthouder/boa, in dienst van de gemeente Pekela</text:p>
          <text:p text:style-name="al">• Toezichthouder/boa, in dienst van de gemeente Stadskanaal</text:p>
          <text:p text:style-name="al">• Toezichthouder/boa, in dienst van de gemeente Veendam</text:p>
          <text:p text:style-name="al">• Toezichthouder/boa, in dienst van de gemeente Westerkwartier</text:p>
          <text:p text:style-name="al">• Toezichthouder/boa, in dienst van de gemeente Westerwold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042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8/xml/MC-DRP-InstellingGR-Web-CB.xml</meta:user-defined>
    <meta:user-defined meta:name="OVERHEID.Gemeente/DC.creator">Veendam</meta:user-defined>
    <meta:user-defined meta:name="OVERHEID.Informatietype/DC.type">officiële publicatie</meta:user-defined>
    <meta:user-defined meta:name="OVERHEIDop.Rubriek/DC.type">gemeenschappelijke regeling</meta:user-defined>
    <meta:user-defined meta:name="OVERHEID.Gemeente/OVERHEID.authority">Veendam</meta:user-defined>
    <meta:user-defined meta:name="OVERHEID.Gemeente/DCTERMS.publisher">Veen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5.2 van de Algemene wet bestuursrecht]|[1.0:c:BWBR0005537&amp;titeldeel=5.2&amp;g=2025-03-08</meta:user-defined>
    <meta:user-defined meta:name="DCTERMS.alternative">AANWIJZINGSBESLUIT TOEZICHTHOUDERS  REGIONAAL INTERVENTIE TEAM (RIT) GRONINGER GEMEENTEN</meta:user-defined>
    <dc:language>nl</dc:language>
    <meta:user-defined meta:name="OVERHEIDop.locatietype/OVERHEIDop.gebiedsmarkering">Gemeente</meta:user-defined>
    <meta:user-defined meta:name="DC.title">AANWIJZINGSBESLUIT TOEZICHTHOUDERS  REGIONAAL INTERVENTIE TEAM (RIT) GRONINGER GEMEENTEN</meta:user-defined>
    <meta:user-defined meta:name="DCTERMS.W3CDTF/DCTERMS.available">2025-03-20</meta:user-defined>
    <meta:user-defined meta:name="DCTERMS.W3CDTF/OVERHEIDop.jaargang">2025</meta:user-defined>
    <meta:user-defined meta:name="OVERHEIDop.publicationIssue">120425</meta:user-defined>
    <meta:user-defined meta:name="OVERHEIDop.betreftRegeling">CVDR736962_1</meta:user-defined>
    <meta:user-defined meta:name="OVERHEIDop.GmbID/DC.identifier">gmb-2025-120425</meta:user-defined>
    <meta:user-defined meta:name="xs:date/OVERHEIDop.startdatum">2025-03-21</meta:user-defined>
    <meta:user-defined meta:name="OVERHEIDop.versieInformatie"/>
  </office:meta>
</office:document-meta>
</file>